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2">
      <text:list-level-style-bullet text:bullet-char="-" text:level="1">
        <style:list-level-properties text:min-label-width="10mm"/>
      </text:list-level-style-bullet>
    </text:list-style>
    <text:list-style style:name="id1-3-2-1-1-102-1">
      <text:list-level-style-bullet text:bullet-char="-" text:level="1">
        <style:list-level-properties text:min-label-width="10mm"/>
      </text:list-level-style-bullet>
    </text:list-style>
    <text:list-style style:name="id1-3-2-1-1-102-2">
      <text:list-level-style-bullet text:bullet-char="-" text:level="1">
        <style:list-level-properties text:min-label-width="10mm"/>
      </text:list-level-style-bullet>
    </text:list-style>
    <text:list-style style:name="id1-3-2-1-1-102-3">
      <text:list-level-style-bullet text:bullet-char="-" text:level="1">
        <style:list-level-properties text:min-label-width="10mm"/>
      </text:list-level-style-bullet>
    </text:list-style>
    <text:list-style style:name="id1-3-2-1-1-102-4">
      <text:list-level-style-bullet text:bullet-char="-" text:level="1">
        <style:list-level-properties text:min-label-width="10mm"/>
      </text:list-level-style-bullet>
    </text:list-style>
    <text:list-style style:name="id1-3-2-1-1-10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Queer &amp; Pride 20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Evenementenvergunning voor het houden van event Queer en Pride Amsterdam 2023op diverselocaties in alle stadsdelen in AMSTERDAM</text:p>
            <text:p text:style-name="common-al">Datum van 22-07-2023 t/m 28-07-2023</text:p>
            <text:p text:style-name="common-al">En</text:p>
            <text:p text:style-name="common-al">Datum 01-08-2023 t/m 06-08-2023</text:p>
            <text:p text:style-name="common-al"/>
            <text:p text:style-name="common-al">Programma:</text:p>
            <text:p text:style-name="common-al"/>
            <text:p text:style-name="common-al">
            <text:span text:style-name="nadrukvet">Zaterdag 22 juli 2023</text:span>
          </text:p>
            <text:p text:style-name="common-al">Pride Walk, Dam – Museumplein, van 11:30 tot 14:00 uur, +/- 7500 bezoekers (WOM-melding)</text:p>
            <text:p text:style-name="common-al">Queer Fest, Museumplein, van 14:00 tot 18:00 uur, +/- 3000 bezoekers</text:p>
            <text:p text:style-name="common-al">Straatfeest Queer Homomonument, Westermarkt, van 16:00 tot 24:00 uur, +/- 1750 bezoekers</text:p>
            <text:p text:style-name="common-al">Straatfeest Roze Kwaku x Waterkant, terras Marnixstraat 246, van 16:00 tot 24:00 uur, +/- 500 bezoekers</text:p>
            <text:p text:style-name="common-al"/>
            <text:p text:style-name="common-al">
            <text:span text:style-name="nadrukvet">Zondag 23 juli 2023</text:span>
          </text:p>
            <text:p text:style-name="common-al">Straatfeest Queer family Homomonument, Westermarkt, van 10:00 tot 23:00 uur, +/- 1500 bezoekers</text:p>
            <text:p text:style-name="common-al">Terrasfeest Lola the Green Aardvark, terras Mauritskade 100, van 16:00 tot 23:00 uur</text:p>
            <text:p text:style-name="common-al">Opening stadsdeelprogramma Podium Mozaïek, ontbijt, Bos en Lommerweg 191, van 10:00 tot 12:30 uur</text:p>
            <text:p text:style-name="common-al">Opening stadsdeelprogramma Roze Kwaku, aansluiting bij programma Kwaku, Nelson Mandelapark, vanaf 14:30 uur</text:p>
            <text:p text:style-name="common-al">Pride Run, Sporthal Zeeburg – Insulindeweg – Flevopark, van 14:30 tot 17:00 uur, +/- 200 deelnemers</text:p>
            <text:p text:style-name="common-al"/>
            <text:p text:style-name="common-al">
            <text:span text:style-name="nadrukvet">Maandag 24 juli 2023</text:span>
          </text:p>
            <text:p text:style-name="common-al">Geen buitenprogramma, wel programmering in binnen locaties</text:p>
            <text:p text:style-name="common-al"/>
            <text:p text:style-name="common-al">
            <text:span text:style-name="nadrukvet">Dinsdag 25 juli 2024</text:span>
          </text:p>
            <text:p text:style-name="common-al">Urban sport, Buikslotermeerplein, van 12:00 tot 20:00 uur</text:p>
            <text:p text:style-name="common-al">Verder geen buitenprogramma, wel programmering in binnen locaties</text:p>
            <text:p text:style-name="common-al"/>
            <text:p text:style-name="common-al">
            <text:span text:style-name="nadrukvet">Woensdag 26 juli 2023</text:span>
          </text:p>
            <text:p text:style-name="common-al">Trans Maaltijd, Kleine-Gartmanplantsoen, van 17:00 tot 21:00 uur, +/- 150 bezoekers</text:p>
            <text:p text:style-name="common-al">Programmering in binnen locaties</text:p>
            <text:p text:style-name="common-al"/>
            <text:p text:style-name="common-al">
            <text:span text:style-name="nadrukvet">Donderdag 27 juli 2023</text:span>
          </text:p>
            <text:p text:style-name="common-al">Straatfeest Black Pride, Dam, van 15:00 tot 21:00 uur, +/- 1750 bezoekers</text:p>
            <text:p text:style-name="common-al">Buiten filmprogramma Podium Mozaïek, Bos en Lommerweg 191, van 21:00 tot 01:00 uur, +/- 80 bezoekers</text:p>
            <text:p text:style-name="common-al"/>
            <text:p text:style-name="common-al">
            <text:span text:style-name="nadrukvet">Vrijdag 28 juli 2023</text:span>
          </text:p>
            <text:p text:style-name="common-al">LoveSwim, Roeivereniging Berlage, Weesperzijde, van 15:00 tot 20:00 uur, +/- 150 bezoekers</text:p>
            <text:p text:style-name="common-al"/>
            <text:p text:style-name="common-al">
            <text:span text:style-name="nadrukvet">Dinsdag 1 augustus 2023</text:span>
          </text:p>
            <text:p text:style-name="common-al">#YouAreIncluded @ Pride Hotel Wibautstraat, van 12:00 tot 22:00 uur, +/- 250 bezoekers</text:p>
            <text:p text:style-name="common-al">Geen buitenprogramma, wel programmering in binnen locaties</text:p>
            <text:p text:style-name="common-al"/>
            <text:p text:style-name="common-al">
            <text:span text:style-name="nadrukvet">Woensdag 2 augustus 2023</text:span>
          </text:p>
            <text:p text:style-name="common-al">#YouAreIncluded @ Pride Hotel, van 12:00 tot 22:00 uur, +/- 250 bezoekers</text:p>
            <text:p text:style-name="common-al">TransPride Walk, Oosterpark – Javaplein, van 14:00 tot 15:00 uur (WOM-melding)</text:p>
            <text:p text:style-name="common-al">Alle kleuren Oost festival, Javaplein, van 15:00 tot 22:00 uur, +/- 250 bezoekers</text:p>
            <text:p text:style-name="common-al">Openlucht Bioscoop West, Mercatorplein, van 20:00 tot 24:00 uur, +/- 500 bezoekers</text:p>
            <text:p text:style-name="common-al"/>
            <text:p text:style-name="common-al">
            <text:span text:style-name="nadrukvet">Donderdag 3 augustus 2023</text:span>
          </text:p>
            <text:p text:style-name="common-al">#YouAreIncluded @ Pride Hotel, van 12:00 tot 22:00 uur, +/- 250 bezoekers</text:p>
            <text:p text:style-name="common-al">Openlucht Bioscoop West, Mercatorplein, van 20:00 tot 24:00 uur, +/- 500 bezoekers</text:p>
            <text:p text:style-name="common-al">Senior Pride Concert, Nieuwmarkt, van 17:00 tot 23:00 uur, +/- 1000 bezoekers</text:p>
            <text:p text:style-name="common-al"/>
            <text:p text:style-name="common-al">
            <text:span text:style-name="nadrukvet">Vrijdag 4 augustus 2023</text:span>
          </text:p>
            <text:p text:style-name="common-al">#YouAreIncluded @ Pride Hotel, van 12:00 tot 22:00 uur, +/- 250 bezoekers</text:p>
            <text:p text:style-name="common-al">Openlucht Bioscoop Zuid-As, Gershwinplein, van 20:00 tot 24:00 uur, +/- 500 bezoekers</text:p>
            <text:p text:style-name="common-al">Pleinfeest Amstelveld, van 16:00 tot 20:00 uur; muziek uit en bar dicht. 20:00-21:00 uur uitstroom, +/- 5000 bezoekers</text:p>
            <text:p text:style-name="common-al">Straatfeest Spuistraat 109, van 16:00 tot 24:00 uur, +/- 1000 bezoekers</text:p>
            <text:p text:style-name="common-al">Pleinfeest Dam, van 16:00 tot 24:00 uur, +/- 3500 bezoekers</text:p>
            <text:p text:style-name="common-al">Straatfeest Zeedijk, van 16:00 tot 24:00 uur, +/- 1500 bezoekers</text:p>
            <text:p text:style-name="common-al">Pleinfeest Beursplein, van 16:00 tot 24:00 uur, +/- 3000 bezoekers</text:p>
            <text:p text:style-name="common-al">Straatfeest Regulierdwarsstraat 2 (Vijzelstraat - Rembrandtplein), van 16:00 tot 24:00 uur, +/- 1000 bezoekers</text:p>
            <text:p text:style-name="common-al">Straatfeest Stoperaplein, van 16:00 tot 24:00 uur, +/- 500 bezoekers</text:p>
            <text:p text:style-name="common-al">Straatfeest Marnixstraat 246, van 16:00 tot 24:00 uur, +/- 500 bezoekers</text:p>
            <text:p text:style-name="common-al">Straatfeest Thorbeckeplein, van 16:00 tot 24:00 uur, +/- 1000 bezoekers</text:p>
            <text:p text:style-name="common-al"/>
            <text:p text:style-name="common-al">
            <text:span text:style-name="nadrukvet">Zaterdag 5 augustus 2023</text:span>
          </text:p>
            <text:p text:style-name="common-al">#YouAreIncluded @ Pride Hotel, van 12:00 tot 22:00 uur, +/- 250 bezoekers</text:p>
            <text:p text:style-name="common-al">Botenparade (Oosterdok/Amstel/ Prinsengracht/ Westerdok) van 12:00 tot 18:00 uur</text:p>
            <text:p text:style-name="common-al">Bars en food langs de route, van 11:00 tot 18:00 uur</text:p>
            <text:p text:style-name="common-al">Pleinfeest Amstelveld, van 15:00 tot 24:00 uur; muziek uit en bar dicht. 20:00-21:00 uur uitstroom, +/- 5000 bezoekers</text:p>
            <text:p text:style-name="common-al">Straatfeest Spuistraat 109, van 15:00 tot 24:00 uur, +/- 1500 bezoekers</text:p>
            <text:p text:style-name="common-al">Pleinfeest Dam, van 15:00 tot 24:00 uur, +/- 7500 bezoekers</text:p>
            <text:p text:style-name="common-al">Straatfeest Zeedijk, van 15:00 tot 24:00 uur, +/- 2500 bezoekers</text:p>
            <text:p text:style-name="common-al">Pleinfeest Beursplein, van 15:00 tot 24:00 uur, +/- 3000 bezoekers</text:p>
            <text:p text:style-name="common-al">Straatfeest Elandsstraat 119, van 15:00 tot 24:00 uur, +/- 500 bezoekers</text:p>
            <text:p text:style-name="common-al">Straatfeest Regulierdwarsstraat 2 (Vijzelstraat - Rembrandtplein), van 15:00 tot 24:00 uur, +/- 1500 bezoekers</text:p>
            <text:p text:style-name="common-al">Straatfeest Stoperaplein, van 15:00 tot 24:00 uur, +/- 1000 bezoekers</text:p>
            <text:p text:style-name="common-al">Straatfeest Marnixstraat 246, van 15:00 tot 24:00 uur, +/- 500 bezoekers</text:p>
            <text:p text:style-name="common-al">Straatfeest Thorbeckeplein, van 15:00 tot 24:00 uur, +/- 1000 bezoekers</text:p>
            <text:p text:style-name="common-al"/>
            <text:p text:style-name="common-al">
            <text:span text:style-name="nadrukvet">Zondag 6 augustus 2023</text:span>
          </text:p>
            <text:p text:style-name="common-al">#YouAreIncluded @ Pride Hotel, van 12:00 tot 22:00 uur, +/- 250 bezoekers</text:p>
            <text:p text:style-name="common-al">Slotfeest Dam, van 14:00 tot 23:00 uur, +/- 7500 bezoekers</text:p>
            <text:p text:style-name="common-al"/>
            <text:p text:style-name="common-al">Bij een aantal plein- en straatfeesten mag de bar 1 uur langer open blijven (zonder muziek) om de uitstroom van bezoekers geleidelijk te laten verlopen.</text:p>
            <text:p text:style-name="common-al"/>
            <text:p text:style-name="common-al">Op 4 en 5 augustus vindt ook een straatfeest plaats in de Reguliersdwarsstraat 1 (Sint Jorisstraat – Vijzelstraat) van 19:00 tot 24:00 uur met +/- 4500 bezoekers. Deze wordt apart gepubliceerd.</text:p>
            <text:p text:style-name="common-al"/>
            <text:p text:style-name="common-al"/>
            <text:p text:style-name="common-al">Kenmerk gemeente: Z/23/2144721 en Z/23/2151573</text:p>
            <text:p text:style-name="common-al"/>
            <text:p text:style-name="common-al">Het besluit en bijbehorende stukken kunt u per e-mail ontvangen. Stuur een e-mail naar <text:a xlink:href="mailto:info@amsterdam.nl?Subject=Dossier Z/23/2144721" xlink:type="simple">info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02">
              <text:list-item text:style-override="id1-3-2-1-1-102-1">
                <text:number>-</text:number>
                <text:p text:style-name="al">uw naam, adres en telefoonnummer;</text:p>
              </text:list-item>
              <text:list-item text:style-override="id1-3-2-1-1-102-2">
                <text:number>-</text:number>
                <text:p text:style-name="al">de datum waarop u het bezwaarschrift schrijft en uw handtekening;</text:p>
              </text:list-item>
              <text:list-item text:style-override="id1-3-2-1-1-10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02-4">
                <text:number>-</text:number>
                <text:p text:style-name="al">de reden(en) waarom u bezwaar maakt;</text:p>
              </text:list-item>
              <text:list-item text:style-override="id1-3-2-1-1-10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7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4721</meta:user-defined>
    <meta:user-defined meta:name="DCTERMS.abstract">Evenementenvergunning Queer &amp; Pride 2023 in AMS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evenementenvergunning Queer &amp; Pride 2023 in AMSTER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77</meta:user-defined>
    <meta:user-defined meta:name="OVERHEIDop.GmbID/DC.identifier">gmb-2023-266777</meta:user-defined>
    <meta:user-defined meta:name="OVERHEIDop.versieInformatie"/>
  </office:meta>
</office:document-meta>
</file>