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plaatsen van een schaftwagen en opslagcontainer op diverse datums aan Botterhof, Achlumerhaven te Halingen en Kerkstraat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12-06-2023: Boekema visie op vastgoedonderhoud - Vergunning voor de Ingebruikneming van openbare grond, voor het plaatsen van een schaftwagen en opslagcontainer op de volgende drie locaties:</text:p>
              </text:list-item>
              <text:list-item text:style-override="id1-3-2-1-1-3-2">
                <text:number/>
                <text:list text:style-name="id1-3-2-1-1-3-2-2">
                  <text:list-item text:style-override="id1-3-2-1-1-3-2-2-1">
                    <text:number>1.</text:number>
                    <text:p text:style-name="al">Botterhof (2 parkeerhavens), van 7 juni t/m 28 juni 2023.</text:p>
                  </text:list-item>
                  <text:list-item text:style-override="id1-3-2-1-1-3-2-2-2">
                    <text:number>2.</text:number>
                    <text:p text:style-name="al">Achlumerhaven (2 parkeerhavens), van 28 juni t/m 19 juli 2023.</text:p>
                  </text:list-item>
                  <text:list-item text:style-override="id1-3-2-1-1-3-2-2-3">
                    <text:number>3.</text:number>
                    <text:p text:style-name="al">Kerkstraat Midlum (2 parkeerhavens), van 19 juli t/m 11 augustus.</text:p>
                  </text:list-item>
                </text:list>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77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7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7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schaftwagen en opslagcontainer op diverse datums aan Botterhof, Achlumerhaven te Halingen en Kerkstraat te Midlum</meta:user-defined>
    <meta:user-defined meta:name="DCTERMS.W3CDTF/DCTERMS.available">2023-06-20</meta:user-defined>
    <meta:user-defined meta:name="DCTERMS.W3CDTF/OVERHEIDop.jaargang">2023</meta:user-defined>
    <meta:user-defined meta:name="OVERHEIDop.publicationIssue">266776</meta:user-defined>
    <meta:user-defined meta:name="OVERHEIDop.GmbID/DC.identifier">gmb-2023-266776</meta:user-defined>
    <meta:user-defined meta:name="OVERHEIDop.versieInformatie"/>
  </office:meta>
</office:document-meta>
</file>