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Weert 2023 </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18 april;</text:p>
            <text:p text:style-name="al"/>
            <text:p text:style-name="al">gelet op de artikelen 8a, eerste lid, aanhef en onder a, c, d en e en tweede lid en 10b, vijfde lid en zevende lid, van de Participatiewet;</text:p>
            <text:p text:style-name="al"/>
            <text:p text:style-name="al">gezien het advies van de Participatieraad;</text:p>
            <text:p text:style-name="al"/>
            <text:p text:style-name="al">besluit vast te stellen de Re-integratieverordening Participatiewet gemeente Wee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Alle begrippen die in deze verordening staan en die geen nadere beschrijving hebben, betekenen hetzelfde als in de wet en/of de Algemene wet bestuursrecht.</text:p>
              <text:p text:style-name="al">In deze verordening wordt verstaan onder:</text:p>
              <text:list text:style-name="id1-3-2-2-1-2-4">
                <text:list-item text:style-override="id1-3-2-2-1-2-4-1">
                  <text:number>a.</text:number>
                  <text:p text:style-name="al">doelgroep: personen als bedoeld in artikel 7, eerste lid, onder a, van de wet;</text:p>
                </text:list-item>
                <text:list-item text:style-override="id1-3-2-2-1-2-4-2">
                  <text:number>b.</text:number>
                  <text:p text:style-name="al">grote afstand tot de arbeidsmarkt: deelname aan de arbeidsmarkt is redelijkerwijs niet mogelijk binnen één jaar; </text:p>
                </text:list-item>
                <text:list-item text:style-override="id1-3-2-2-1-2-4-3">
                  <text:number>c.</text:number>
                  <text:p text:style-name="al">interne werkbegeleiding: door een collega bij de werkgever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4">
                  <text:number>d.</text:number>
                  <text:p text:style-name="al">jobcoaching: door een erkende deskundige geboden methodische ondersteuning aan personen met een arbeidsbeperking en aan werkgevers, gericht op het vinden en behouden van werk;</text:p>
                </text:list-item>
                <text:list-item text:style-override="id1-3-2-2-1-2-4-5">
                  <text:number>e.</text:number>
                  <text:p text:style-name="al">korte afstand tot de arbeidsmarkt: deelname aan de arbeidsmarkt is redelijkerwijs mogelijk binnen één jaar;</text:p>
                </text:list-item>
                <text:list-item text:style-override="id1-3-2-2-1-2-4-6">
                  <text:number>f.</text:number>
                  <text:p text:style-name="al">overige voorzieningen: voorzieningen als bedoeld in artikel 8a, tweede lid, onder f, van de wet;</text:p>
                </text:list-item>
                <text:list-item text:style-override="id1-3-2-2-1-2-4-7">
                  <text:number>g.</text:number>
                  <text:p text:style-name="al">persoonlijke ondersteuning bij werk: ondersteuning als bedoeld in artikel 10, eerste en derde lid van de wet en begeleiding op de werkplek als bedoeld in artikel 10da van de wet; </text:p>
                </text:list-item>
                <text:list-item text:style-override="id1-3-2-2-1-2-4-8">
                  <text:number>h.</text:number>
                  <text:p text:style-name="al">praktijkroute: het proces om de persoon, behorend tot de doelgroep, toegang tot het doelgroepenregister te laten verkrijgen op basis van loonwaardevaststelling op de werkplek;</text:p>
                </text:list-item>
                <text:list-item text:style-override="id1-3-2-2-1-2-4-9">
                  <text:number>i.</text:number>
                  <text:p text:style-name="al">uitkeringsgerechtigden: personen met een uitkering ingevolge de wet, de IOAW, de IOAZ, danwel die een aanvraag daarvoor hebben ingediend; </text:p>
                </text:list-item>
                <text:list-item text:style-override="id1-3-2-2-1-2-4-10">
                  <text:number>j.</text:number>
                  <text:p text:style-name="al">voorziening: door het college noodzakelijk geachte voorziening, gericht op arbeidsinschakeling waaronder mede wordt begrepen persoonlijke ondersteuning bij het verrichten van opgedragen taken; </text:p>
                </text:list-item>
                <text:list-item text:style-override="id1-3-2-2-1-2-4-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4-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4-13">
                  <text:number>m.</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Doelstelling en verantwoording</text:p>
            <text:section text:name="artikel_id1-3-2-2-2-2" text:style-name="artikel">
              <text:p text:style-name="artikel_kop_titel"><text:span text:style-name="artikel_kop_label">Artikel</text:span> <text:span text:style-name="artikel_kop_nr">2.</text:span> Doelstelling en verantwoord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7,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jaarlijks aan de gemeenteraad een verslag over de doeltreffendheid en de effecten van deze verordening in de praktijk. </text:p>
                </text:list-item>
                <text:list-item text:style-override="id1-3-2-2-2-2-6">
                  <text:number>5.</text:number>
                  <text:p text:style-name="al">Het college verzamelt voor het verslag als bedoeld in lid 4 systematisch informatie over in elk geval:</text:p>
                  <text:list text:style-name="id1-3-2-2-2-2-6-3">
                    <text:list-item text:style-override="id1-3-2-2-2-2-6-3-1">
                      <text:number>a.</text:number>
                      <text:p text:style-name="al">Aantallen uitstroom naar werk en studie;</text:p>
                    </text:list-item>
                    <text:list-item text:style-override="id1-3-2-2-2-2-6-3-2">
                      <text:number>b.</text:number>
                      <text:p text:style-name="al">Aantallen beschut werken; </text:p>
                    </text:list-item>
                    <text:list-item text:style-override="id1-3-2-2-2-2-6-3-3">
                      <text:number>c.</text:number>
                      <text:p text:style-name="al">Aantallen loonkosten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gedurende maximaal drie maanden.</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de scholing is noodzakelijk voor de kortste weg naar arbeidsinschakeling; en</text:p>
                    </text:list-item>
                    <text:list-item text:style-override="id1-3-2-2-3-5-3-3-2">
                      <text:number>b.</text:number>
                      <text:p text:style-name="al">de scholing is arbeidsmarktrelevant; en</text:p>
                    </text:list-item>
                    <text:list-item text:style-override="id1-3-2-2-3-5-3-3-3">
                      <text:number>c.</text:number>
                      <text:p text:style-name="al">de scholing kan gericht zijn op het behalen van een startkwalificatie voor zover de uitkeringsgerechtigde hierover niet beschikt.</text:p>
                    </text:list-item>
                  </text:list>
                </text:list-item>
              </text:list>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300 per zes maanden, mits in die zes maanden voldoende is meegewerkt aan het vergroten van de kans op inschakeling in het arbeidsproces.</text:p>
                </text:list-item>
                <text:list-item text:style-override="id1-3-2-2-3-6-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7-3-3">
                    <text:list-item text:style-override="id1-3-2-2-3-7-3-3-1">
                      <text:number>a.</text:number>
                      <text:p text:style-name="al">dagbesteding zijnde een voorziening als bedoeld in artikel 1, lid 1, onder h, en de daarbij behorende toelichting van de Verordening maatschappelijke ondersteuning Weert 2023; </text:p>
                    </text:list-item>
                    <text:list-item text:style-override="id1-3-2-2-3-7-3-3-2">
                      <text:number>b.</text:number>
                      <text:p text:style-name="al">sociale activering als bedoeld in artikel 5; </text:p>
                    </text:list-item>
                    <text:list-item text:style-override="id1-3-2-2-3-7-3-3-3">
                      <text:number>c.</text:number>
                      <text:p text:style-name="al">scholing als bedoeld in artikel 7;</text:p>
                    </text:list-item>
                    <text:list-item text:style-override="id1-3-2-2-3-7-3-3-4">
                      <text:number>d.</text:number>
                      <text:p text:style-name="al">persoonlijke ondersteuning als bedoeld in artikel 11; of</text:p>
                    </text:list-item>
                    <text:list-item text:style-override="id1-3-2-2-3-7-3-3-5">
                      <text:number>e.</text:number>
                      <text:p text:style-name="al">schuldhulpverlening als bedoeld in de Wet gemeentelijke schuldhulpverlening.</text:p>
                    </text:list-item>
                  </text:list>
                </text:list-item>
                <text:list-item text:style-override="id1-3-2-2-3-7-4">
                  <text:number>3.</text:number>
                  <text:p text:style-name="al">Bovenop het bij ministeriele regeling vastgestelde aantal beschut werkplekken realiseert het college geen extra dienstbetrekkingen beschut werk.</text:p>
                </text:list-item>
              </text:list>
            </text:section>
            <text:section text:name="artikel_id1-3-2-2-3-8" text:style-name="artikel">
              <text:p text:style-name="artikel_kop_titel"><text:span text:style-name="artikel_kop_label">Artikel</text:span> <text:span text:style-name="artikel_kop_nr">9.</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3, verstrekt overeenkomstig de bepalingen van Hoofdstuk 4.</text:p>
                </text:list-item>
              </text:list>
            </text:section>
            <text:section text:name="artikel_id1-3-2-2-3-10" text:style-name="artikel">
              <text:p text:style-name="artikel_kop_titel"><text:span text:style-name="artikel_kop_label">Artikel</text:span> <text:span text:style-name="artikel_kop_nr">11.</text:span> Arbeidsontwikkelingstraject </text:p>
              <text:list text:style-name="id1-3-2-2-3-10-2">
                <text:list-item text:style-override="id1-3-2-2-3-10-2">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3-10-3">
                  <text:number>2.</text:number>
                  <text:p text:style-name="al">Het doel van een arbeidsontwikkelingstraject kan zijn mogelijkheden onderzoeken, activering, arbeidsfit maken, aanleren van werknemersvaardigheden of het opleiden van de uitkeringsgerechtigde.</text:p>
                </text:list-item>
              </text:list>
            </text:section>
            <text:section text:name="artikel_id1-3-2-2-3-11" text:style-name="artikel">
              <text:p text:style-name="artikel_kop_titel"><text:span text:style-name="artikel_kop_label">Artikel</text:span> <text:span text:style-name="artikel_kop_nr">12.</text:span> Loonkostentegemoetkoming gericht op re-integratie</text:p>
              <text:list text:style-name="id1-3-2-2-3-11-2">
                <text:list-item text:style-override="id1-3-2-2-3-11-2">
                  <text:number>1.</text:number>
                  <text:p text:style-name="al">Het college kan een loonkostentegemoetkoming verstrekken aan een werkgever die een kwetsbare uitkeringsgerechtigde of een jongere een dienstbetrekking aanbiedt.</text:p>
                </text:list-item>
                <text:list-item text:style-override="id1-3-2-2-3-11-3">
                  <text:number>2.</text:number>
                  <text:p text:style-name="al">Onder kwetsbare uitkeringsgerechtigde wordt verstaan de belanghebbende die:</text:p>
                  <text:list text:style-name="id1-3-2-2-3-11-3-3">
                    <text:list-item text:style-override="id1-3-2-2-3-11-3-3-1">
                      <text:number>a.</text:number>
                      <text:p text:style-name="al">voorafgaand aan de indienstneming gedurende 6 maanden geen betaalde werkzaamheden heeft verricht; of</text:p>
                    </text:list-item>
                    <text:list-item text:style-override="id1-3-2-2-3-11-3-3-2">
                      <text:number>b.</text:number>
                      <text:p text:style-name="al">geen startkwalificatie bezit; of</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Het college stelt ten aanzien van deze tegemoetkoming nadere regels vast met betrekking tot:</text:p>
                  <text:list text:style-name="id1-3-2-2-3-11-4-3">
                    <text:list-item text:style-override="id1-3-2-2-3-11-4-3-1">
                      <text:number>a.</text:number>
                      <text:p text:style-name="al">de duur van de tegemoetkoming;</text:p>
                    </text:list-item>
                    <text:list-item text:style-override="id1-3-2-2-3-11-4-3-2">
                      <text:number>b.</text:number>
                      <text:p text:style-name="al">de hoogte van de tegemoetkoming; en</text:p>
                    </text:list-item>
                    <text:list-item text:style-override="id1-3-2-2-3-11-4-3-3">
                      <text:number>c.</text:number>
                      <text:p text:style-name="al">de criteria waarop een verzoek tot loonkostentegemoetkoming wordt beoordeeld.</text:p>
                    </text:list-item>
                  </text:list>
                </text:list-item>
                <text:list-item text:style-override="id1-3-2-2-3-11-5">
                  <text:number>4.</text:number>
                  <text:p text:style-name="al">De tegemoetkoming wordt alleen verstrekt indien hierdoor, naar het oordeel van het college, de concurrentieverhoudingen niet onverantwoord worden beïnvloed en er geen verdringing van arbeidsplaatsen plaatsvindt.</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van € 500 toekennen aan een werkloze die duurzaam uitstroomt naar algemeen geaccepteerde arbeid en daardoor niet langer recht heeft op een uitkering van het college. </text:p>
                </text:list-item>
                <text:list-item text:style-override="id1-3-2-2-3-12-3">
                  <text:number>2.</text:number>
                  <text:p text:style-name="al">Onder duurzame uitstroom wordt verstaan: een periode van uitkeringsonafhankelijkheid van tenminste 6 maanden.</text:p>
                </text:list-item>
                <text:list-item text:style-override="id1-3-2-2-3-12-4">
                  <text:number>3.</text:number>
                  <text:p text:style-name="al">De premie kan worden aangevraagd vanaf de zevende maand na de indiensttreding en moet binnen 18 maanden na de indiensttreding zijn aangevraagd.</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een persoon, die behoort tot de doelgroep,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de proefplaatsing is de belanghebbende werkervaring op te laten doen in zijn toekomstige functie om daarmee uitval na aanvang van het dienstverband te voorkomen.</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3-7">
                  <text:number>6.</text:number>
                  <text:p text:style-name="al">Het college kan een persoon op een proefplaats persoonlijke ondersteuning bij werk en overige voorzieningen toekennen overeenkomstig de bepalingen van Hoofdstuk 4.</text:p>
                </text:list-item>
                <text:list-item text:style-override="id1-3-2-2-3-13-8">
                  <text:number>7.</text:number>
                  <text:p text:style-name="al">Het college werkt in nadere beleidsregels nader uit welke criteria van toepassing zijn voor het verlengen van een proefplaat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4.2</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belanghebbende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en besluit, zo spoedig mogelijk, maar uiterlijk binnen acht weken na de aanvraag, de mogelijkheden en ondersteuningsbehoefte van de persoon. Een afschrift van het besluit wordt toegezonden aan de persoon en zijn of haar werkgever.</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 </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
                    <text:number>1.</text:number>
                    <text:p text:style-name="al">De aanvraag voor persoonlijke ondersteuning bij werk moet binnen twaalf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1.</text:span> Jobcoaching</text:p>
                <text:list text:style-name="id1-3-2-2-4-4-4-2">
                  <text:list-item text:style-override="id1-3-2-2-4-4-4-2">
                    <text:number>1.</text:number>
                    <text:p text:style-name="al">Een jobcoach die de persoonlijke ondersteuning bij werk verzorgt moet voldoen aan de volgende kwaliteitseisen:</text:p>
                    <text:list text:style-name="id1-3-2-2-4-4-4-2-3">
                      <text:list-item text:style-override="id1-3-2-2-4-4-4-2-3-1">
                        <text:number>-</text:number>
                        <text:p text:style-name="al">Afgeronde hbo-opleiding en/of hbo werk- en denkniveau; en</text:p>
                      </text:list-item>
                      <text:list-item text:style-override="id1-3-2-2-4-4-4-2-3-2">
                        <text:number>-</text:number>
                        <text:p text:style-name="al">Ervaring met jobcoaching en/of begeleiding van mensen.</text:p>
                      </text:list-item>
                    </text:list>
                  </text:list-item>
                  <text:list-item text:style-override="id1-3-2-2-4-4-4-3">
                    <text:number>2.</text:number>
                    <text:p text:style-name="al">De in te zetten jobcoaching wordt bepaald op basis van een regiem waarbij de verleende jobcoaching in de eerste drie jaar wordt verleend voor een aantal uren dat maximaal overeenkomt met:</text:p>
                    <text:list text:style-name="id1-3-2-2-4-4-4-3-3">
                      <text:list-item text:style-override="id1-3-2-2-4-4-4-3-3-1">
                        <text:number>-</text:number>
                        <text:p text:style-name="al">15% van aantal te werken uren in het eerste jaar</text:p>
                      </text:list-item>
                      <text:list-item text:style-override="id1-3-2-2-4-4-4-3-3-2">
                        <text:number>-</text:number>
                        <text:p text:style-name="al">7,5% van aantal te werken uren in het tweede jaar</text:p>
                      </text:list-item>
                      <text:list-item text:style-override="id1-3-2-2-4-4-4-3-3-3">
                        <text:number>-</text:number>
                        <text:p text:style-name="al">6% van aantal te werken uren in het derde jaar </text:p>
                      </text:list-item>
                    </text:list>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of gecontracteerd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2.</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21 van overeenkomstige toepassing. </text:p>
                  </text:list-item>
                </text:list>
              </text:section>
              <text:section text:name="artikel_id1-3-2-2-4-4-6" text:style-name="artikel">
                <text:p text:style-name="artikel_kop_titel"><text:span text:style-name="artikel_kop_label">Artikel</text:span> <text:span text:style-name="artikel_kop_nr">23.</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6 tot en met 21,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beleids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item text:style-override="id1-3-2-2-4-4-6-6">
                    <text:number>5.</text:number>
                    <text:p text:style-name="al">Met instemming van de werkgever en de werknemer voor wie de subsidie wordt verleend, kan de jobcoach mede: </text:p>
                    <text:list text:style-name="id1-3-2-2-4-4-6-6-3">
                      <text:list-item text:style-override="id1-3-2-2-4-4-6-6-3-1">
                        <text:number>a.</text:number>
                        <text:p text:style-name="al">ondersteuning geven gericht op het vinden van werk; of</text:p>
                      </text:list-item>
                      <text:list-item text:style-override="id1-3-2-2-4-4-6-6-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24.</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4.4.</text:span> Specifieke bepalingen overige voorzieningen </text:p>
              <text:section text:name="artikel_id1-3-2-2-4-5-2" text:style-name="artikel">
                <text:p text:style-name="artikel_kop_titel"><text:span text:style-name="artikel_kop_label">Artikel</text:span> <text:span text:style-name="artikel_kop_nr">25.</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college kan in nadere 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in nadere regels nader uitwerken hoe het de noodzaak en meerwaarde in de werksfeer bepaalt.</text:p>
                  </text:list-item>
                </text:list>
              </text:section>
              <text:section text:name="artikel_id1-3-2-2-4-5-5" text:style-name="artikel">
                <text:p text:style-name="artikel_kop_titel"><text:span text:style-name="artikel_kop_label">Artikel</text:span> <text:span text:style-name="artikel_kop_nr">28.</text:span> Specifieke voorwaarden werkplekaanpassingen </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Het college kan in nadere regels nader uitwerken hoe het de noodzaak en meerwaarde in de werksfeer bepaal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Intrekken oude verordeningen en overgangsrecht</text:p>
              <text:list text:style-name="id1-3-2-2-5-2-2">
                <text:list-item text:style-override="id1-3-2-2-5-2-2">
                  <text:number>1.</text:number>
                  <text:p text:style-name="al">De Verordening loonkostensubsidie Participatiewet gemeente Weert 2017 wordt per 1 juli 2023 ingetrokken.</text:p>
                </text:list-item>
                <text:list-item text:style-override="id1-3-2-2-5-2-3">
                  <text:number>2.</text:number>
                  <text:p text:style-name="al">De Re-integratieverordening Participatiewet gemeente Weert 2017 wordt per d.d. 1 juli 2023 ingetrokken.</text:p>
                </text:list-item>
                <text:list-item text:style-override="id1-3-2-2-5-2-4">
                  <text:number>3.</text:number>
                  <text:p text:style-name="al">Een persoon die gebruik maakt van een toegekende voorziening op grond van de Re-integratieverordening Participatiewet gemeente Weert 2017, die moet worden beëindigd op grond van deze verordening, behoudt deze voorziening voor zover wordt voldaan aan de voorwaarden uit de Re-integratieverordening Participatiewet gemeente Weert 2017 voor de duur: </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item text:style-override="id1-3-2-2-5-2-6">
                  <text:number>5.</text:number>
                  <text:p text:style-name="al">Aanvragen die zijn ingediend onder de Re-integratieverordening Participatiewet gemeente Weert 2017 of de Verordening loonkostensubsidie Participatiewet gemeente Weert 2017 en waarop nog niet is beslist bij het in werking treden van deze verordening, worden afgehandeld krachtens de Re-integratieverordening Participatiewet gemeente Weert 2023.</text:p>
                </text:list-item>
                <text:list-item text:style-override="id1-3-2-2-5-2-7">
                  <text:number>6.</text:number>
                  <text:p text:style-name="al">Op bezwaarschriften tegen een besluit op grond van de Re-integratieverordening Participatiewet gemeente Weert 2017 of de Verordening loonkostensubsidie Participatiewet gemeente Weert 2017, wordt beslist op grond van die verordeningen, die ten aanzien hiervan hun rechtskracht behouden.</text:p>
                </text:list-item>
                <text:list-item text:style-override="id1-3-2-2-5-2-8">
                  <text:number>7.</text:number>
                  <text:p text:style-name="al">Voorzieningen verstrekt op grond van de Re-integratieverordening Participatiewet gemeente Weert 2017 of de Verordening loonkostensubsidie Participatiewet gemeente Weert 2017 kunnen op grond van deze verordening worden beëindigd, herzien, ingetrokken en/of teruggevorderd. </text:p>
                </text:list-item>
              </text:list>
            </text:section>
            <text:section text:name="artikel_id1-3-2-2-5-3" text:style-name="artikel">
              <text:p text:style-name="artikel_kop_titel"><text:span text:style-name="artikel_kop_label">Artikel</text:span> <text:span text:style-name="artikel_kop_nr">30.</text:span> Nadere regels</text:p>
              <text:list text:style-name="id1-3-2-2-5-3-2">
                <text:list-item text:style-override="id1-3-2-2-5-3-2">
                  <text:number>1.</text:number>
                  <text:p text:style-name="al">Het college stelt ter uitvoering van deze verordening nadere regels op. </text:p>
                </text:list-item>
                <text:list-item text:style-override="id1-3-2-2-5-3-3">
                  <text:number>2.</text:number>
                  <text:p text:style-name="al">Deze nadere regels omvatten in elk geval: </text:p>
                  <text:list text:style-name="id1-3-2-2-5-3-3-3">
                    <text:list-item text:style-override="id1-3-2-2-5-3-3-3-1">
                      <text:number>-</text:number>
                      <text:p text:style-name="al">de criteria voor het ontheffingenbeleid ten aanzien van de arbeidsverplichtingen; </text:p>
                    </text:list-item>
                    <text:list-item text:style-override="id1-3-2-2-5-3-3-3-2">
                      <text:number>-</text:number>
                      <text:p text:style-name="al">nadere uitwerking van de in deze verordening opgenomen voorzieningen. </text:p>
                    </text:list-item>
                  </text:list>
                </text:list-item>
              </text:list>
            </text:section>
            <text:section text:name="artikel_id1-3-2-2-5-4" text:style-name="artikel">
              <text:p text:style-name="artikel_kop_titel"><text:span text:style-name="artikel_kop_label">Artikel</text:span> <text:span text:style-name="artikel_kop_nr">31.</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5" text:style-name="artikel">
              <text:p text:style-name="artikel_kop_titel"><text:span text:style-name="artikel_kop_label">Artikel</text:span> <text:span text:style-name="artikel_kop_nr">32.</text:span> Inwerkingtreding en citeertitel</text:p>
              <text:list text:style-name="id1-3-2-2-5-5-2">
                <text:list-item text:style-override="id1-3-2-2-5-5-2">
                  <text:number>1.</text:number>
                  <text:p text:style-name="al">Deze verordening treedt in werking op 1 juli 2023.</text:p>
                </text:list-item>
                <text:list-item text:style-override="id1-3-2-2-5-5-3">
                  <text:number>2.</text:number>
                  <text:p text:style-name="al">Deze verordening wordt aangehaald als: Re-integratieverordening Participatiewet gemeente 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4.</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1.</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werkstage), 5 (sociale activering) en 7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6), participatievoorziening beschut werk (artikel 8), ondersteuning bij leer-werktrajecten (artikel 9), persoonlijke ondersteuning bij werk (artikel 10), loonkostensubsidie voor kwetsbare werknemers (artikel 12), uitstroompremie (artikel 13) en proefplaat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informeert de gemeenteraad over de effecten van de verordening in de praktijk (vierde lid). Hiertoe verzamelt het college systematisch de in het vijfde lid genoemde gegevens.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8">
            <text:list-item text:style-override="id1-3-2-4-98-1">
              <text:number>-</text:number>
              <text:p text:style-name="al">eigen initiatief van de werknemer;</text:p>
            </text:list-item>
            <text:list-item text:style-override="id1-3-2-4-98-2">
              <text:number>-</text:number>
              <text:p text:style-name="al">handicap;</text:p>
            </text:list-item>
            <text:list-item text:style-override="id1-3-2-4-98-3">
              <text:number>-</text:number>
              <text:p text:style-name="al">ouderdomspensioen;</text:p>
            </text:list-item>
            <text:list-item text:style-override="id1-3-2-4-98-4">
              <text:number>-</text:number>
              <text:p text:style-name="al">vermindering van werktijd op initiatief van de werknemer, of</text:p>
            </text:list-item>
            <text:list-item text:style-override="id1-3-2-4-98-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7 over de voorziening participatieplaatsen.</text:p>
          <text:p text:style-name="al"/>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300 per zes maanden.</text:p>
          <text:p text:style-name="al"/>
          <text:p text:style-name="al">
          <text:span text:style-name="nadrukvet">Artikel 8.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39">
            <text:list-item text:style-override="id1-3-2-4-139-1">
              <text:number>a.</text:number>
              <text:p text:style-name="al">welke voorzieningen gericht op arbeidsinschakeling worden aangeboden om adequaat functioneren op een beschutte werkplek mogelijk te maken; en</text:p>
            </text:list-item>
            <text:list-item text:style-override="id1-3-2-4-139-2">
              <text:number>b.</text:number>
              <text:p text:style-name="al">welke voorzieningen worden aangeboden tot het moment dat de dienstbetrekking aanvangt.</text:p>
            </text:list-item>
          </text:list>
          <text:p text:style-name="al">
          <text:span text:style-name="nadrukcur">Artikel 8,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8,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9.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50">
            <text:list-item text:style-override="id1-3-2-4-150-1">
              <text:number>-</text:number>
              <text:p text:style-name="al">van zestien of zeventien jaar van wie de leerplicht of de kwalificatieplicht, bedoeld in de Leerplichtwet 1969, nog niet is geëindigd; of</text:p>
            </text:list-item>
            <text:list-item text:style-override="id1-3-2-4-15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0.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text:span>
          <text:span text:style-name="nadrukvet">
            <text:span text:style-name="nadrukcur">Loonkostentegemoetkoming gericht op re-integratie</text:span>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3 geregelde loonkostensubsidie betreft een gemeentelijke regeling die moet worden onderscheiden van de loonkostensubsidie zoals bedoeld in de artikelen 10c en 10d van de Participatiewet en artikel 14b. De in artikel 13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4.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Het vijfde lid bevat een verdringingsbepaling. Zie wat hierover is opgemerkt bij artikel 4.</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3. Uitstroompremie</text:span>
        </text:p>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6 maanden. De premie kan worden aangevraagd vanaf de zevende maand na indiensttreding en moet binnen 18 maanden zijn aangevraagd.</text:p>
          <text:p text:style-name="al"/>
          <text:p text:style-name="al">
          <text:span text:style-name="nadrukvet">Artikel 14.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9.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1 wordt dit verder uitgewerkt. </text:p>
          <text:p text:style-name="al"/>
          <text:p text:style-name="al">
          <text:span text:style-name="nadrukvet">Artikel 21.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2.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3.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4.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6.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college kan dit in beleidsregels verder uitwerken.</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
            <text:span text:style-name="nadrukcur">Artikel 28. Specifieke voorwaarden werkplekaanpassingen </text:spa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9. Intrekken oude verordeningen en overgangsrecht</text:span>
        </text:p>
          <text:p text:style-name="al">In artikel 29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9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5, tweede lid, geregeld dat dergelijke voorzieningen worden behouden voor ten hoogste de duur van 12 maanden of - als dit eerder is - voor de duur dat deze is verstrekt. Dit uiteraard voor zover wordt voldaan aan de voorwaarden uit de Re-integratieverordening Participatiewet gemeente Weert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Weert 2017 worden dus in beginsel behouden tot 12 maanden na inwerkingtreding van deze verordening. Na afloop van die periode kan het college besluiten of een voorziening wordt voortgezet (artikel 29,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Weert 2017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gemeente Weert 2017 van toepassing (artikel 29,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67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echt | Burgerlijk recht</meta:user-defined>
    <meta:user-defined meta:name="DC.source">artikel 8a, eerste lid, van de Participatiewet]|[1.0:c:BWBR0015703&amp;artikel=8a&amp;lid=1&amp;g=2023-01-01</meta:user-defined>
    <meta:user-defined meta:name="DC.source">artikel 8a, tweede lid, van de Participatiewet]|[1.0:c:BWBR0015703&amp;artikel=8a&amp;lid=2&amp;g=2023-01-01</meta:user-defined>
    <meta:user-defined meta:name="DC.source">artikel 10b van de Participatiewet]|[1.0:c:BWBR0015703&amp;artikel=10b&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DCTERMS.alternative">Re-integratieverordening Participatiewet gemeente Weert 2023</meta:user-defined>
    <dc:language>nl</dc:language>
    <meta:user-defined meta:name="OVERHEIDop.locatietype/OVERHEIDop.gebiedsmarkering">Gemeente</meta:user-defined>
    <meta:user-defined meta:name="DC.title">Re-integratieverordening Participatiewet gemeente Weert 2023</meta:user-defined>
    <meta:user-defined meta:name="DCTERMS.W3CDTF/DCTERMS.available">2023-06-22</meta:user-defined>
    <meta:user-defined meta:name="DCTERMS.W3CDTF/OVERHEIDop.jaargang">2023</meta:user-defined>
    <meta:user-defined meta:name="OVERHEIDop.publicationIssue">266766</meta:user-defined>
    <meta:user-defined meta:name="OVERHEIDop.betreftRegeling">CVDR697586_1</meta:user-defined>
    <meta:user-defined meta:name="xs:date/OVERHEIDop.startdatum">2023-07-01</meta:user-defined>
    <meta:user-defined meta:name="OVERHEIDop.GmbID/DC.identifier">gmb-2023-266766</meta:user-defined>
    <meta:user-defined meta:name="OVERHEIDop.versieInformatie"/>
  </office:meta>
</office:document-meta>
</file>