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pannendak door een rieten dak aan Angelsloërdijk 1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7 juni 2023, <text:span text:style-name="nadrukvet">Angelsloërdijk 17</text:span>, het vervangen van een pannendak door een rieten dak (180412-2023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6765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76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76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180412-2023</meta:user-defined>
    <dc:language>nl</dc:language>
    <meta:user-defined meta:name="OVERHEIDop.locatietype/OVERHEIDop.gebiedsmarkering">Adres</meta:user-defined>
    <meta:user-defined meta:name="DC.title">Aanvraag vergunning voor het vervangen van een pannendak door een rieten dak aan Angelsloërdijk 17 te Emm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6765</meta:user-defined>
    <meta:user-defined meta:name="OVERHEIDop.GmbID/DC.identifier">gmb-2023-266765</meta:user-defined>
    <meta:user-defined meta:name="OVERHEIDop.versieInformatie"/>
  </office:meta>
</office:document-meta>
</file>