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lk 1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lk 172, 3011 MD, plaatsen van 8 digitale reclamedragers op de perrons van station Rotterdam Blaak (aanvraagdatum 6 juni 2023, dossiernummer OMV.23.06.000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76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6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6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Kolk 17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64</meta:user-defined>
    <meta:user-defined meta:name="OVERHEIDop.GmbID/DC.identifier">gmb-2023-266764</meta:user-defined>
    <meta:user-defined meta:name="OVERHEIDop.versieInformatie"/>
  </office:meta>
</office:document-meta>
</file>