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friet en aanverwante producten op de donderdagen en vrijdagen in het jaar 2023 ter hoogte van Voorstraat 17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vergunningen en ontheffingen zijn verleend:</text:span>
          </text:p>
            <text:list text:style-name="id1-3-2-1-1-3">
              <text:list-item text:style-override="id1-3-2-1-1-3-1">
                <text:number>•</text:number>
                <text:p text:style-name="al">12-06-2023: De heer G. Hoefnagel – Standplaatsvergunning voor het innemen van een standplaats voor de verkoop van vis, friet en aanverwante producten ter hoogte van Voorstraat 17 in Harlingen, op de donderdagen en vrijdagen in het jaar 2023.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75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5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5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vis, friet en aanverwante producten op de donderdagen en vrijdagen in het jaar 2023 ter hoogte van Voorstraat 17 te Harlingen</meta:user-defined>
    <meta:user-defined meta:name="DCTERMS.W3CDTF/DCTERMS.available">2023-06-20</meta:user-defined>
    <meta:user-defined meta:name="DCTERMS.W3CDTF/OVERHEIDop.jaargang">2023</meta:user-defined>
    <meta:user-defined meta:name="OVERHEIDop.publicationIssue">266751</meta:user-defined>
    <meta:user-defined meta:name="OVERHEIDop.GmbID/DC.identifier">gmb-2023-266751</meta:user-defined>
    <meta:user-defined meta:name="OVERHEIDop.versieInformatie"/>
  </office:meta>
</office:document-meta>
</file>