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6-2023 hebben wij een reguliere omgevingsvergunning verleend voor het realiseren van een tunnel, het aanleggen van een weg en het plaatsen van een hekwerk bij de spoorlijn nabij de Heijinksweg in Goor. Deze vergunning staat ingeschreven onder zaaknummer 00004965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674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4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4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6564</meta:user-defined>
    <meta:user-defined meta:name="DCTERMS.abstract">het realiseren van een tunnel, het aanleggen van een weg en het plaatsen van een hekwerk</meta:user-defined>
    <dc:language>nl</dc:language>
    <meta:user-defined meta:name="OVERHEIDop.locatietype/OVERHEIDop.gebiedsmarkering">Punt</meta:user-defined>
    <meta:user-defined meta:name="OVERHEIDop.locatietype/OVERHEIDop.gebiedsmarkering">Punt</meta:user-defined>
    <meta:user-defined meta:name="DC.title">Op 15-06-2023 hebben wij een reguliere omgevingsvergunning verleend voor het realiseren van een tunnel, het aanleggen van een weg en het plaatsen van een hekwerk bij de spoorlijn nabij de Heijinksweg in Goor. Deze vergunning staat ingeschreven onder zaaknummer 0000496564.</meta:user-defined>
    <meta:user-defined meta:name="DCTERMS.W3CDTF/DCTERMS.available">2023-06-19</meta:user-defined>
    <meta:user-defined meta:name="DCTERMS.W3CDTF/OVERHEIDop.jaargang">2023</meta:user-defined>
    <meta:user-defined meta:name="OVERHEIDop.publicationIssue">266744</meta:user-defined>
    <meta:user-defined meta:name="OVERHEIDop.GmbID/DC.identifier">gmb-2023-266744</meta:user-defined>
    <meta:user-defined meta:name="OVERHEIDop.versieInformatie"/>
  </office:meta>
</office:document-meta>
</file>