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ldmaarschalk Montgomerylaan 391 561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9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91 5612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4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69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ldmaarschalk Montgomerylaan 391 5612BJ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41</meta:user-defined>
    <meta:user-defined meta:name="OVERHEIDop.GmbID/DC.identifier">gmb-2023-266741</meta:user-defined>
    <meta:user-defined meta:name="OVERHEIDop.versieInformatie"/>
  </office:meta>
</office:document-meta>
</file>