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iestsestraat 8A, 5084 HE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het verwijderen van asbest, Biestsestraat 8A, 5084 HE Biest-Houtakker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iestsestraat 8A, 5084 HE Biest-Houtakker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22-05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8337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66739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739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739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08337</meta:user-defined>
    <dc:language>nl</dc:language>
    <meta:user-defined meta:name="OVERHEIDop.locatietype/OVERHEIDop.gebiedsmarkering">Punt</meta:user-defined>
    <meta:user-defined meta:name="DC.title">Sloopmelding Biestsestraat 8A, 5084 HE Biest-Houtakker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739</meta:user-defined>
    <meta:user-defined meta:name="OVERHEIDop.GmbID/DC.identifier">gmb-2023-266739</meta:user-defined>
    <meta:user-defined meta:name="OVERHEIDop.versieInformatie"/>
  </office:meta>
</office:document-meta>
</file>