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ereweg 137 in Lisse, Kenmerk Z-23-307142, het verbouwen van winkel en woning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besloten om de beslistermijn voor de aanvraag met zaaknummer HZ_WABO2023-0303 voor een omgevingsvergunning voor het verbouwen van winkel en woning tot twee appartementen op locatie Heereweg 137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672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2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ereweg 137 in Lisse, Kenmerk Z-23-307142, het verbouwen van winkel en woning tot twee appartement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28</meta:user-defined>
    <meta:user-defined meta:name="OVERHEIDop.GmbID/DC.identifier">gmb-2023-266728</meta:user-defined>
    <meta:user-defined meta:name="OVERHEIDop.versieInformatie"/>
  </office:meta>
</office:document-meta>
</file>