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15 juni 2023 verleend Meedhuizerweg 6 in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juni 2023 een besluit genomen op de aanvraag met zaaknummer WABO-2023-0360 voor het realiseren van tijdelijke huisvesting aan de Meedhuizerweg 6 in Meedhuizen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672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72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72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5 juni 2023 verleend voor het realiseren van tijdelijke huisvesting aan de Meedhuizerweg 6 in Meedhuizen.</meta:user-defined>
    <dc:language>nl</dc:language>
    <meta:user-defined meta:name="OVERHEIDop.locatietype/OVERHEIDop.gebiedsmarkering">Adres</meta:user-defined>
    <meta:user-defined meta:name="DC.title">Kennisgeving besluit op aanvraag omgevingsvergunning: 15 juni 2023 verleend Meedhuizerweg 6 in Meedhuiz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6726</meta:user-defined>
    <meta:user-defined meta:name="OVERHEIDop.GmbID/DC.identifier">gmb-2023-266726</meta:user-defined>
    <meta:user-defined meta:name="OVERHEIDop.versieInformatie"/>
  </office:meta>
</office:document-meta>
</file>