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perceel grond nabij “de Laagsestraat te Ootmarsum”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over te dragen aan een derde. Het betreft een perceel grond welke is gelegen nabij de Laagsestraat te Ootmarsum en is voorzien van het kadastrale nummer gemeente Ootmarsum, sectie C, nummer 2500 (gedeeltelijk). Het college ziet af van het volgen van een selectieprocedure, tenzij andere serieuze gegadigden zich melden. </text:p>
            <text:p text:style-name="tussenkopcur">Waarom geen selectieprocedure?</text:p>
            <text:p text:style-name="al">Omdat er sprake is van grond welke gelegen is onder de vernieuwde parkeerplaatsen behorende bij de Welkoop te Ootmarsum, zijn er geen andere gegadigden die in aanmerking komen voor het aankopen van dit perceel grond (gedeeltelijk).</text:p>
            <text:p text:style-name="tussenkopcur">Kortgeding</text:p>
            <text:p text:style-name="al">Iedere serieuze gegadigde die vindt dat hij ook voor aankoop in aanmerking komt van de aangehaalde onroerende zaak, dient uiterlijk binnen 20 kalenderdagen na publicatie een kort geding aanhangig te hebben gemaakt met betrekking tot deze zaak bij de rechtbank Overijssel. Met het oog op de voortgang van deze grondruiling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e heer R.A. Bos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72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2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2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perceel grond nabij “de Laagsestraat te Ootmarsum” Gemeenteblad en website</meta:user-defined>
    <meta:user-defined meta:name="DCTERMS.W3CDTF/DCTERMS.available">2023-06-19</meta:user-defined>
    <meta:user-defined meta:name="DCTERMS.W3CDTF/OVERHEIDop.jaargang">2023</meta:user-defined>
    <meta:user-defined meta:name="OVERHEIDop.publicationIssue">266724</meta:user-defined>
    <meta:user-defined meta:name="OVERHEIDop.GmbID/DC.identifier">gmb-2023-266724</meta:user-defined>
    <meta:user-defined meta:name="OVERHEIDop.versieInformatie"/>
  </office:meta>
</office:document-meta>
</file>