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uregioweg t.h.v. rotonde sleutelweg</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verkeersbesluit: verkeersbesluit - wijziging geslotenverklaring bromfietsers en herziening verkeersborden rotonde Euregioweg – Sleutelweg, op locatie euregioweg t.h.v. rotonde sleutelweg. De aanvraag is geregistreerd onder zaaknummer V-2023-028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euregioweg t.h.v. rotonde sleutelweg</meta:user-defined>
    <meta:user-defined meta:name="DCTERMS.W3CDTF/DCTERMS.available">2023-01-25</meta:user-defined>
    <meta:user-defined meta:name="DCTERMS.W3CDTF/OVERHEIDop.jaargang">2023</meta:user-defined>
    <meta:user-defined meta:name="OVERHEIDop.publicationIssue">26672</meta:user-defined>
    <meta:user-defined meta:name="OVERHEIDop.GmbID/DC.identifier">gmb-2023-26672</meta:user-defined>
    <meta:user-defined meta:name="OVERHEIDop.versieInformatie"/>
  </office:meta>
</office:document-meta>
</file>