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59 Beethovenlaan 249 te Tilburg, plaatsen van zonnepanelen, 14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59 - I - Beethovenlaan 2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71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59 Beethovenlaan 249 te Tilburg, plaatsen van zonnepanelen, 14 juni 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19</meta:user-defined>
    <meta:user-defined meta:name="OVERHEIDop.GmbID/DC.identifier">gmb-2023-266719</meta:user-defined>
    <meta:user-defined meta:name="OVERHEIDop.versieInformatie"/>
  </office:meta>
</office:document-meta>
</file>