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56 Gesworenhoekseweg 2 te Tilburg, veranderen van distributiecentrum.naar magazijn, 14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56 - I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71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56 Gesworenhoekseweg 2 te Tilburg, veranderen van distributiecentrum.naar magazijn, 14 juni 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14</meta:user-defined>
    <meta:user-defined meta:name="OVERHEIDop.GmbID/DC.identifier">gmb-2023-266714</meta:user-defined>
    <meta:user-defined meta:name="OVERHEIDop.versieInformatie"/>
  </office:meta>
</office:document-meta>
</file>