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Frankrijk 4, 8422DJ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2013 voor een Omgevingsvergunning op de locatie Frankrijk 4, 8422DJ Nijeberkoop. De vergunning is verleend. Het besluit betreft:</text:p>
            <text:p text:style-name="common-al">de realisatie van kleinschalig kampeerterrein -  strijdig met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670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Frankrijk 4, 8422DJ Nijeberkoop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06</meta:user-defined>
    <meta:user-defined meta:name="OVERHEIDop.GmbID/DC.identifier">gmb-2023-266706</meta:user-defined>
    <meta:user-defined meta:name="OVERHEIDop.versieInformatie"/>
  </office:meta>
</office:document-meta>
</file>