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BAG-onderzoek Sluisweg 59 Dordrecht op de locatie Sluisweg 59   Dordrecht zaaknummer Z-23-425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670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0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0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BAG-onderzoek Sluisweg 59 Dordrecht op de locatie Sluisweg 59   Dordrecht zaaknummer Z-23-42597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705</meta:user-defined>
    <meta:user-defined meta:name="OVERHEIDop.GmbID/DC.identifier">gmb-2023-266705</meta:user-defined>
    <meta:user-defined meta:name="OVERHEIDop.versieInformatie"/>
  </office:meta>
</office:document-meta>
</file>