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fsteken van vuurwerk op 30 juni tussen 21:30 en 23:59 aan De Hoeve 23 5534AC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3 een melding afgehandeld. De gemeente geeft hiermee aan dat voor het afsteken van vuurwerk op 30 juni tussen 21:30 en 23:59 aan De Hoeve 23 5534AC Netersel geen vergunningplicht van de gemeente geldt. Deze vergunning wordt verleend door Omgevingsdienst Midden- en West-Brabant. Het kenmerk van de gemeente voor deze zaak is ZBLA2023-00033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70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30</meta:user-defined>
    <meta:user-defined meta:name="DCTERMS.abstract">afsteken van vuurwerk op 30 juni tussen 21:30 en 23:59</meta:user-defined>
    <dc:language>nl</dc:language>
    <meta:user-defined meta:name="OVERHEIDop.locatietype/OVERHEIDop.gebiedsmarkering">Punt</meta:user-defined>
    <meta:user-defined meta:name="DC.title">Melding voor het afsteken van vuurwerk op 30 juni tussen 21:30 en 23:59 aan De Hoeve 23 5534AC Netersel</meta:user-defined>
    <meta:user-defined meta:name="DCTERMS.W3CDTF/DCTERMS.available">2023-06-19</meta:user-defined>
    <meta:user-defined meta:name="DCTERMS.W3CDTF/OVERHEIDop.jaargang">2023</meta:user-defined>
    <meta:user-defined meta:name="OVERHEIDop.publicationIssue">266704</meta:user-defined>
    <meta:user-defined meta:name="OVERHEIDop.GmbID/DC.identifier">gmb-2023-266704</meta:user-defined>
    <meta:user-defined meta:name="OVERHEIDop.versieInformatie"/>
  </office:meta>
</office:document-meta>
</file>