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Planetenpad en Marsstraat, Hoofddorp - het kappen van 22 bomen op locatie Planetenpad en Marsstraat binnen het project Beukenhorst-We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22 bomen op de locatie Planetenpad en Marsstraat binnen het project Beukenhorst-West. Datum besluit: 14 juni 2023 Aanvrager: Hyde Park Hoofddorp B.V. Zaaknummer: 119170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5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670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0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0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5549</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Planetenpad en Marsstraat, Hoofddorp - het kappen van 22 bomen op locatie Planetenpad en Marsstraat binnen het project Beukenhorst-West</meta:user-defined>
    <meta:user-defined meta:name="OVERHEIDop.datumEindeReactietermijn">2023-07-27</meta:user-defined>
    <meta:user-defined meta:name="OVERHEIDop.terinzageleggingBG">https://mozardloket.odnzkg.nl/mozard/!suite42.scherm1260?mObj=1325549</meta:user-defined>
    <meta:user-defined meta:name="DCTERMS.W3CDTF/DCTERMS.available">2023-06-19</meta:user-defined>
    <meta:user-defined meta:name="DCTERMS.W3CDTF/OVERHEIDop.jaargang">2023</meta:user-defined>
    <meta:user-defined meta:name="OVERHEIDop.publicationIssue">266702</meta:user-defined>
    <meta:user-defined meta:name="OVERHEIDop.GmbID/DC.identifier">gmb-2023-266702</meta:user-defined>
    <meta:user-defined meta:name="OVERHEIDop.versieInformatie"/>
  </office:meta>
</office:document-meta>
</file>