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219 Hooghoutseweg 11a te Biezenmortel, realiseren van een bijbehorend bouwwerk bij de woning, 13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219 - I - Hooghoutseweg 11a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6701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701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701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219 Hooghoutseweg 11a te Biezenmortel, realiseren van een bijbehorend bouwwerk bij de woning, 13 juni 2023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701</meta:user-defined>
    <meta:user-defined meta:name="OVERHEIDop.GmbID/DC.identifier">gmb-2023-266701</meta:user-defined>
    <meta:user-defined meta:name="OVERHEIDop.versieInformatie"/>
  </office:meta>
</office:document-meta>
</file>