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wijziging van de leidinggevenden op de alcoholvergunning aan Waddenpromenade 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
            <text:span text:style-name="nadrukondlijn">De volgende aanvragen zijn binnengekomen:</text:span>
          </text:p>
            <text:list text:style-name="id1-3-2-1-1-3">
              <text:list-item text:style-override="id1-3-2-1-1-3-1">
                <text:number>•</text:number>
                <text:p text:style-name="al">09-06-2023, TSM Horeca B.V., Waddenpromenade 5 te Harlingen, wijziging leidinggevenden alcoholvergunning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6669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9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9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een wijziging van de leidinggevenden op de alcoholvergunning aan Waddenpromenade 5 te Harling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6696</meta:user-defined>
    <meta:user-defined meta:name="OVERHEIDop.GmbID/DC.identifier">gmb-2023-266696</meta:user-defined>
    <meta:user-defined meta:name="OVERHEIDop.versieInformatie"/>
  </office:meta>
</office:document-meta>
</file>