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dempte Gracht 3, 1506 CA Zaandam - het wijzigen van de brandscheiding op de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411 - het wijzigen van de brandscheiding op de 1e verdieping  op de locatie Gedempte Gracht 3, 1506 C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69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9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9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11</meta:user-defined>
    <dc:language>nl</dc:language>
    <meta:user-defined meta:name="OVERHEIDop.locatietype/OVERHEIDop.gebiedsmarkering">Punt</meta:user-defined>
    <meta:user-defined meta:name="DC.title">Verlenging beslistermijn omgevingsvergunning - Gedempte Gracht 3, 1506 CA Zaandam - het wijzigen van de brandscheiding op de 1e verdiep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92</meta:user-defined>
    <meta:user-defined meta:name="OVERHEIDop.GmbID/DC.identifier">gmb-2023-266692</meta:user-defined>
    <meta:user-defined meta:name="OVERHEIDop.versieInformatie"/>
  </office:meta>
</office:document-meta>
</file>