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 aan Kanaalweg 1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ondlijn">De volgende aanvragen zijn binnengekomen:</text:span>
          </text:p>
            <text:list text:style-name="id1-3-2-1-1-3">
              <text:list-item text:style-override="id1-3-2-1-1-3-1">
                <text:number>•</text:number>
                <text:p text:style-name="al">25-05-2023, V.S. Wienbelt, alcoholvergunning artikel 3 Alcoholwet, Kanaalweg 120 te Harling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668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vergunning aan Kanaalweg 120 te Harl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689</meta:user-defined>
    <meta:user-defined meta:name="OVERHEIDop.GmbID/DC.identifier">gmb-2023-266689</meta:user-defined>
    <meta:user-defined meta:name="OVERHEIDop.versieInformatie"/>
  </office:meta>
</office:document-meta>
</file>