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ildedag Gilde St. Joris Hoogeloon op 10 september 2023 aan Heuvelseweg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Gildedag Gilde St. Joris Hoogeloon op 10 september 2023 aan Heuvelseweg te Hoogeloon. Het kenmerk van de gemeente voor deze zaak is ZBLA2023-000329.</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6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29</meta:user-defined>
    <meta:user-defined meta:name="DCTERMS.abstract">Gildedag Gilde St. Joris Hoogeloon op 10 september 2023</meta:user-defined>
    <dc:language>nl</dc:language>
    <meta:user-defined meta:name="OVERHEIDop.locatietype/OVERHEIDop.gebiedsmarkering">Punt</meta:user-defined>
    <meta:user-defined meta:name="DC.title">Aanvraag vergunning voor het organiseren van Gildedag Gilde St. Joris Hoogeloon op 10 september 2023 aan Heuvelseweg te Hoogeloon</meta:user-defined>
    <meta:user-defined meta:name="DCTERMS.W3CDTF/DCTERMS.available">2023-06-19</meta:user-defined>
    <meta:user-defined meta:name="DCTERMS.W3CDTF/OVERHEIDop.jaargang">2023</meta:user-defined>
    <meta:user-defined meta:name="OVERHEIDop.publicationIssue">266686</meta:user-defined>
    <meta:user-defined meta:name="OVERHEIDop.GmbID/DC.identifier">gmb-2023-266686</meta:user-defined>
    <meta:user-defined meta:name="OVERHEIDop.versieInformatie"/>
  </office:meta>
</office:document-meta>
</file>