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straat 31-33  Nijmegen: bouwobjectenvergunning periode 03-01-2023 tot 06-0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3</text:p>
            <text:p text:style-name="common-al">
            <text:span text:style-name="nadrukvet">Omschrijving: </text:span>bouwobjectenvergunning periode 03-01-2023 tot 06-02-2023 (Stieltjesstraat 31-33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010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3 tot en met 1 maart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3607850-5014-4F50-8BAB-DD194413C6F0" xlink:type="simple">http://www.nijmegen.nl/vergunningpagina/?guid=43607850-5014-4F50-8BAB-DD194413C6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ieltjesstraat 31-33  Nijmegen: bouwobjectenvergunning periode 03-01-2023 tot 06-02-2023 - apv vergunning – Bijzondere wetten  - Vergunning verleen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668</meta:user-defined>
    <meta:user-defined meta:name="OVERHEIDop.GmbID/DC.identifier">gmb-2023-26668</meta:user-defined>
    <meta:user-defined meta:name="OVERHEIDop.versieInformatie"/>
  </office:meta>
</office:document-meta>
</file>