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woning en nieuwbouw schuur aan het Hoefje 35 in Nieuwe Niedorp (Z-2975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verbouw van een woning en nieuwbouw schuur aan het Hoefje 35 in Nieuwe Niedorp. Geregistreerd onder Z-297571. Dit besluit wijzigd het besluit genomen op 8 juni 2021. Door dit gewijzigde besluit wordt het het bijgebouw maximaal 3 meter hoog en wordt de locatie van het bijgebouw gewijzigd t.o.v de eerder verleende omgevingsvergunning. Voor de verbouw van de woning zijn geen wijzigen doorgevoerd t.o.v. het besluit van 8 juni 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Tegen deze beschikking kan binnen zes weken na bekendmaking beroep worden aangetekend. Het beroepschrift moet in tweevoud worden ingediend bij de Rechtbank Noord-Holland, Postbus 1621, 2003 BR Haarlem. Het indienen van een beroepschrift heeft niet tot gevolg dat de werking van dit besluit wordt stopgezet. Een ieder die dit wenst, en een spoedeisend belang heeft, kan naast het instellen van beroep, een verzoek om een voorlopige voorziening indienen bij de Voorzieningenrechter van de rechtbank Noord-Holland. Meer informatie vindt u op www.rechtspraak.nl. Het reeds ingediende beroep wordt mede geacht te zijn ingediend tegen deze gewijzigde vergunning. </text:p>
            <text:p text:style-name="common-al"/>
            <text:p text:style-name="common-al">
            <text:span text:style-name="nadrukcur">Wilt u de start van de activiteiten tegenhouden? </text:span>
          </text:p>
            <text:p text:style-name="common-al"/>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6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97571</meta:user-defined>
    <dc:language>nl</dc:language>
    <meta:user-defined meta:name="OVERHEIDop.locatietype/OVERHEIDop.gebiedsmarkering">Adres</meta:user-defined>
    <meta:user-defined meta:name="DC.title">Toestemming voor de verbouw van een woning en nieuwbouw schuur aan het Hoefje 35 in Nieuwe Niedorp (Z-297571)</meta:user-defined>
    <meta:user-defined meta:name="DCTERMS.W3CDTF/DCTERMS.available">2023-06-20</meta:user-defined>
    <meta:user-defined meta:name="DCTERMS.W3CDTF/OVERHEIDop.jaargang">2023</meta:user-defined>
    <meta:user-defined meta:name="OVERHEIDop.publicationIssue">266677</meta:user-defined>
    <meta:user-defined meta:name="OVERHEIDop.GmbID/DC.identifier">gmb-2023-266677</meta:user-defined>
    <meta:user-defined meta:name="OVERHEIDop.versieInformatie"/>
  </office:meta>
</office:document-meta>
</file>