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02, 3971GS Driebergen-Rijsenburg, Evenementenvergunning voor een kerstevent op 9 december 2023 van 16:00 uur tot en met 23:00 uur (RX2023-00001316, 15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102, 3971GS Driebergen-Rijsenburg, Evenementenvergunning voor een kerstevent op 9 december 2023 van 16:00 uur tot en met 23:00 uur (RX2023-00001316, 15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667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7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7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Traaij 102, 3971GS Driebergen-Rijsenburg, Evenementenvergunning voor een kerstevent op 9 december 2023 van 16:00 uur tot en met 23:00 uur (RX2023-00001316, 15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02, 3971GS Driebergen-Rijsenburg, Evenementenvergunning voor een kerstevent op 9 december 2023 van 16:00 uur tot en met 23:00 uur (RX2023-00001316, 15 juni 2023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75</meta:user-defined>
    <meta:user-defined meta:name="OVERHEIDop.GmbID/DC.identifier">gmb-2023-266675</meta:user-defined>
    <meta:user-defined meta:name="OVERHEIDop.versieInformatie"/>
  </office:meta>
</office:document-meta>
</file>