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LM01E06087] Haarlem E 6087, 0392-2023-0058461, het aanleggen van een nieuwe in- of uitrit, ontvangen op 09-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66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6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6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461</meta:user-defined>
    <meta:user-defined meta:name="DCTERMS.abstract">het aanleggen van een nieuwe in- of uitrit</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omgevingsvergunning, [HLM01E06087] Haarlem E 6087, 0392-2023-0058461, het aanleggen van een nieuwe in- of uitrit, ontvangen op 09-06-2023</meta:user-defined>
    <meta:user-defined meta:name="DCTERMS.W3CDTF/DCTERMS.available">2023-06-19</meta:user-defined>
    <meta:user-defined meta:name="DCTERMS.W3CDTF/OVERHEIDop.jaargang">2023</meta:user-defined>
    <meta:user-defined meta:name="OVERHEIDop.publicationIssue">266664</meta:user-defined>
    <meta:user-defined meta:name="OVERHEIDop.GmbID/DC.identifier">gmb-2023-266664</meta:user-defined>
    <meta:user-defined meta:name="OVERHEIDop.versieInformatie"/>
  </office:meta>
</office:document-meta>
</file>