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style:num-suffix=""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4-29B-Dalemdreef rotonde   </text:p>
      <text:section text:name="regeling_id1-3-2" text:style-name="regeling">
        <text:section text:name="aanhef_id1-3-2-1" text:style-name="aanhef">
          <text:section text:name="afkondiging_id1-3-2-1-1" text:style-name="afkondiging">
            <text:p text:style-name="afkondiging_top"/>
            <text:p text:style-name="al">Redacteur   Chiel Cornelissen</text:p>
            <text:p text:style-name="al"/>
            <text:p text:style-name="al">Besluit inzake  fietsers en voetgangers in voorrang op rotonde</text:p>
            <text:p text:style-name="al"/>
            <text:p text:style-name="al">Afdelingshoofd  Wilbert Wouters</text:p>
            <text:p text:style-name="al"/>
            <text:p text:style-name="al">Datum besluit  12-06-2023</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Het college van burgemeester en wethouders van Tilburg,</text:p>
            <text:p text:style-name="tussenkopcur">Overwegende dat:</text:p>
            <text:list text:style-name="id1-3-2-2-1-4">
              <text:list-item text:style-override="id1-3-2-2-1-4-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op grond van artikel 15, tweede lid van de Wegenverkeerswet 1994 een verkeersbesluit genomen moet worden voor maatregelen op of aan de weg die tot wijziging van de inrichting van de weg leiden of tot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4-3">
                <text:number>•</text:number>
                <text:p text:style-name="al">de betreffende locaties wegen zijn als bedoeld in artikel 18, lid 1 onder d van de wvw 1994, in beheer is bij de gemeente Tilburg;</text:p>
              </text:list-item>
              <text:list-item text:style-override="id1-3-2-2-1-4-4">
                <text:number>•</text:number>
                <text:p text:style-name="al">het college van de gemeente Tilburg in maart 2020 heeft besloten om de fietser een duidelijkere plaats in het verkeerssysteem te geven en het comfort van de fietser en de voetganger te verbeteren; </text:p>
              </text:list-item>
              <text:list-item text:style-override="id1-3-2-2-1-4-5">
                <text:number>•</text:number>
                <text:p text:style-name="al">daarom besloten is om de fietsers op de rotondes voorrang te geven ten opzichte van het overige verkeer;</text:p>
              </text:list-item>
              <text:list-item text:style-override="id1-3-2-2-1-4-6">
                <text:number>•</text:number>
                <text:p text:style-name="al">een voetgangersverbinding vanuit de Soerendonklaan richting de voorzieningen aan de Spaubeekstraat ontbreekt waaraan wel behoefte is;</text:p>
              </text:list-item>
              <text:list-item text:style-override="id1-3-2-2-1-4-7">
                <text:number>•</text:number>
                <text:p text:style-name="al">de gemeente Tilburg de rotonde Dalemdreef/Soerendonklaan gaat reconstrueren;</text:p>
              </text:list-item>
              <text:list-item text:style-override="id1-3-2-2-1-4-8">
                <text:number/>
                <text:p text:style-name="al"/>
              </text:list-item>
              <text:list-item text:style-override="id1-3-2-2-1-4-9">
                <text:number>•</text:number>
                <text:p text:style-name="al">het gewenst is dat fietsers op deze rotonde voorrang krijgen op het autoverkeer en dat de voetgangersoversteekplaatsen worden vormgegeven als zebrapaden;</text:p>
              </text:list-item>
              <text:list-item text:style-override="id1-3-2-2-1-4-10">
                <text:number>•</text:number>
                <text:p text:style-name="al">deze maatregelen wordt genomen uit het oogpunt van het in stand houden van de weg en het waarborgen van de bruikbaarheid daarvan;</text:p>
              </text:list-item>
              <text:list-item text:style-override="id1-3-2-2-1-4-11">
                <text:number>•</text:number>
                <text:p text:style-name="al">deze maatregelen wordt genomen uit het oogpunt van het verzekeren van de veiligheid op de weg;</text:p>
              </text:list-item>
              <text:list-item text:style-override="id1-3-2-2-1-4-12">
                <text:number>•</text:number>
                <text:p text:style-name="al">de gemeente Tilburg met omwonenden heeft gecommuniceerd over de geplande aanpassingen aan de openbare ruimte;</text:p>
              </text:list-item>
              <text:list-item text:style-override="id1-3-2-2-1-4-13">
                <text:number>•</text:number>
                <text:p text:style-name="al">het treffen van een verkeersmaatregel een normale maatschappelijke ontwikkeling is waarmee een ieder kan worden geconfronteerd en waarvan de nadelige gevolgen in beginsel voor rekening van betrokken behoren te blijven;</text:p>
              </text:list-item>
              <text:list-item text:style-override="id1-3-2-2-1-4-14">
                <text:number>•</text:number>
                <text:p text:style-name="al">op grond van artikel 24 van het Besluit administratieve bepalingen inzake het wegverkeer is er overleg gepleegd met de korpschef van eenheid Zeeland-West-Brabant, District Hart van Brabant.</text:p>
              </text:list-item>
              <text:list-item text:style-override="id1-3-2-2-1-4-15">
                <text:number/>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list text:style-name="id1-3-2-2-1-9">
              <text:list-item text:style-override="id1-3-2-2-1-9-1">
                <text:number>•</text:number>
                <text:p text:style-name="al">
                <text:span text:style-name="nadrukcur">H</text:span>
                <text:span text:style-name="nadrukcur">et wijzigen van de voorrang op de rotonde </text:span>
                <text:span text:style-name="nadrukcur">Dalemdreef/Soerendonklaan</text:span>
                <text:span text:style-name="nadrukcur">,</text:span>
                <text:span text:style-name="nadrukcur"> het aanleggen van zebrapaden rondom de rotonde</text:span>
                <text:span text:style-name="nadrukcur"> en het aanleggen van een voetgangersverbinding tussen de Soerendonklaan en Spaubeekstraat</text:span>
                <text:span text:style-name="nadrukcur">, bekrachtigd d</text:span>
                <text:span text:style-name="nadrukcur">oor het </text:span>
                <text:span text:style-name="nadrukcur">verplaatsen</text:span>
                <text:span text:style-name="nadrukcur"> van de verkeersborden B06 </text:span>
                <text:span text:style-name="nadrukcur">(Verleen voorrang aan de bestuurders op de kruisende weg)</text:span>
                <text:span text:style-name="nadrukcur"> en</text:span>
                <text:span text:style-name="nadrukcur"/>
                <text:span text:style-name="nadrukcur">aanbrengen van verkeersborden </text:span>
                <text:span text:style-name="nadrukcur">L02 (Voetgangersoversteekplaats) van Bijlage 1 Reglement verkeersregels en verkeerstekens 1990 zoals weergegeven op tekening </text:span>
                <text:span text:style-name="nadrukcur">B0</text:span>
                <text:span text:style-name="nadrukcur">1</text:span>
                <text:span text:style-name="nadrukcur">3-BOR+</text:span>
                <text:span text:style-name="nadrukcur">DS</text:span>
                <text:span text:style-name="nadrukcur">-01</text:span>
                <text:span text:style-name="nadrukcur">;</text:span>
              </text:p>
              </text:list-item>
              <text:list-item text:style-override="id1-3-2-2-1-9-2">
                <text:number>•</text:number>
                <text:p text:style-name="al">
                <text:span text:style-name="nadrukcur">Het aanpassen van de voorrangsituatie van kruisende fietspaden door het </text:span>
                <text:span text:style-name="nadrukcur">verplaatsen</text:span>
                <text:span text:style-name="nadrukcur"> van haaientanden (verleen voorrang aan kruisende bestuurders) en </text:span>
                <text:span text:style-name="nadrukcur">het aanbrengen van </text:span>
                <text:span text:style-name="nadrukcur">markering behorende bij een voetgangersoversteekplaats van Bijlage 1 van het Reglement verkeersregels en verkeerstekens 1990 zoals weergegeven op tekening </text:span>
                <text:span text:style-name="nadrukcur">B0</text:span>
                <text:span text:style-name="nadrukcur">1</text:span>
                <text:span text:style-name="nadrukcur">3-BOR+</text:span>
                <text:span text:style-name="nadrukcur">DS</text:span>
                <text:span text:style-name="nadrukcur">-01</text:span>
                <text:span text:style-name="nadrukcur">.</text:span>
              </text:p>
              </text:list-item>
            </text:list>
            <text:p text:style-name="common-al"/>
            <text:p text:style-name="common-al"/>
            <text:p text:style-name="common-al">Bijlagen:</text:p>
            <text:p text:style-name="common-al"/>
            <text:p text:style-name="common-al">Tekeningnummer: <text:span text:style-name="nadrukcur">B0</text:span><text:span text:style-name="nadrukcur">1</text:span><text:span text:style-name="nadrukcur">3-BOR+</text:span><text:span text:style-name="nadrukcur">DS</text:span><text:span text:style-name="nadrukcur">-01</text:span>.</text:p>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665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65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65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Tilburg - Wijzigen voorrang - rotonde Dalemdreef / Soerendonklaa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B6</meta:user-defined>
    <meta:user-defined meta:name="OVERHEIDop.verkeersbordcode">L2</meta:user-defined>
    <meta:user-defined meta:name="OVERHEIDop.verkeersbordcode">WM9</meta:user-defined>
    <meta:user-defined meta:name="OVERHEIDop.verkeersbordcode">WM12</meta:user-defined>
    <dc:language>nl</dc:language>
    <meta:user-defined meta:name="OVERHEIDop.locatietype/OVERHEIDop.gebiedsmarkering">Vlak</meta:user-defined>
    <meta:user-defined meta:name="DC.title">Registratienummer Vkb-2024-29B-Dalemdreef rotonde</meta:user-defined>
    <meta:user-defined meta:name="DCTERMS.W3CDTF/DCTERMS.available">2023-06-21</meta:user-defined>
    <meta:user-defined meta:name="OVERHEIDop.externeBijlage">Bebordingsplan|exb-2023-29656</meta:user-defined>
    <meta:user-defined meta:name="DCTERMS.W3CDTF/OVERHEIDop.jaargang">2023</meta:user-defined>
    <meta:user-defined meta:name="OVERHEIDop.publicationIssue">266659</meta:user-defined>
    <meta:user-defined meta:name="OVERHEIDop.GmbID/DC.identifier">gmb-2023-266659</meta:user-defined>
    <meta:user-defined meta:name="OVERHEIDop.versieInformatie"/>
  </office:meta>
</office:document-meta>
</file>