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Drentse Poort 14B/C/D, het bouwen van een bedrijfshal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Drentse Poort 14B/C/D, 9521 JA</text:p>
            <text:p text:style-name="common-al">het bouwen van een bedrijfshal en het aanleggen van een inrit (Z2023-013169)</text:p>
            <text:p text:style-name="common-al">Datum verzending besluit: 15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665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5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5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Gemeente Borger-Odoorn, Nieuw-Buinen, Drentse Poort 14B/C/D, het bouwen van een bedrijfshal en het aanleggen van een inrit</meta:user-defined>
    <meta:user-defined meta:name="DCTERMS.W3CDTF/DCTERMS.available">2023-06-19</meta:user-defined>
    <meta:user-defined meta:name="DCTERMS.W3CDTF/OVERHEIDop.jaargang">2023</meta:user-defined>
    <meta:user-defined meta:name="OVERHEIDop.publicationIssue">266655</meta:user-defined>
    <meta:user-defined meta:name="OVERHEIDop.GmbID/DC.identifier">gmb-2023-266655</meta:user-defined>
    <meta:user-defined meta:name="OVERHEIDop.versieInformatie"/>
  </office:meta>
</office:document-meta>
</file>