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Tournooilaan 8 in Sassenheim, Kenmerk Z-23-309061, het vergroten van de won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besloten om de beslistermijn voor de aanvraag met zaaknummer HZ_WABO2023-0340 voor een omgevingsvergunning voor het vergroten van de woning aan de voorzijde op locatie Tournooilaan 8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665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Tournooilaan 8 in Sassenheim, Kenmerk Z-23-309061, het vergroten van de woning aan de voorzijd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654</meta:user-defined>
    <meta:user-defined meta:name="OVERHEIDop.GmbID/DC.identifier">gmb-2023-266654</meta:user-defined>
    <meta:user-defined meta:name="OVERHEIDop.versieInformatie"/>
  </office:meta>
</office:document-meta>
</file>