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1-1-2-3">
      <text:list-level-style-bullet text:bullet-char="–" text:level="1">
        <style:list-level-properties text:min-label-width="10mm"/>
      </text:list-level-style-bullet>
    </text:list-style>
    <text:list-style style:name="id1-3-2-1-1-2-4">
      <text:list-level-style-bullet text:bullet-char="–" text:level="1">
        <style:list-level-properties text:min-label-width="10mm"/>
      </text:list-level-style-bullet>
    </text:list-style>
    <text:list-style style:name="id1-3-2-1-1-2-5">
      <text:list-level-style-bullet text:bullet-char="–" text:level="1">
        <style:list-level-properties text:min-label-width="10mm"/>
      </text:list-level-style-bullet>
    </text:list-style>
    <text:list-style style:name="id1-3-2-1-1-2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Jeugdwet gemeen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fdelingshoofd Veiligheid &amp; Wijken besluit om in ondermandaat, namens het college, zes medewerkers te weten:</text:p>
            <text:list text:style-name="id1-3-2-1-1-2">
              <text:list-item text:style-override="id1-3-2-1-1-2-1">
                <text:number>–</text:number>
                <text:p text:style-name="al">Kees (C.F.M.) van Loon </text:p>
              </text:list-item>
              <text:list-item text:style-override="id1-3-2-1-1-2-2">
                <text:number>–</text:number>
                <text:p text:style-name="al">Gemma (G.M.) van Ham</text:p>
              </text:list-item>
              <text:list-item text:style-override="id1-3-2-1-1-2-3">
                <text:number>–</text:number>
                <text:p text:style-name="al">Françoise (F.D.P.C.) Clabbers</text:p>
              </text:list-item>
              <text:list-item text:style-override="id1-3-2-1-1-2-4">
                <text:number>–</text:number>
                <text:p text:style-name="al">Jan-Willem (J.) Sies</text:p>
              </text:list-item>
              <text:list-item text:style-override="id1-3-2-1-1-2-5">
                <text:number>–</text:number>
                <text:p text:style-name="al">Madeleine (M.) Kwaspen</text:p>
              </text:list-item>
              <text:list-item text:style-override="id1-3-2-1-1-2-6">
                <text:number>–</text:number>
                <text:p text:style-name="al">Steffi (S.) Tempelaars</text:p>
              </text:list-item>
            </text:list>
            <text:p text:style-name="common-al">van de afdeling Veiligheid &amp; Wijken, team Fraudebestrijding, aan te wijzen als ambtenaren belast met het toezicht op de Jeugdwet, als bedoeld in artikel 2.9, onderdeel d van de Jeugdwet.</text:p>
            <text:p text:style-name="common-al">De toezichthouder is bij de uitvoering van zijn taak gebonden aan de regels zoals vastgelegd in de artikelen 5:11 t/m 5:20 van de Awb;</text:p>
            <text:p text:style-name="last-al">Aldus getekend op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ster Lekkerkerker</text:span></text:p>
            <text:p><text:span text:style-name="functie">Afdelingshoofd Veiligheid &amp; Wijken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5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Jeugdwet gemeente Tilbur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6651</meta:user-defined>
    <meta:user-defined meta:name="OVERHEIDop.GmbID/DC.identifier">gmb-2023-266651</meta:user-defined>
    <meta:user-defined meta:name="OVERHEIDop.versieInformatie"/>
  </office:meta>
</office:document-meta>
</file>