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112 te Nijmegen: herbestemmen van een kapsalon naar wonen dmv het realiseren van 2 appartementen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3</text:p>
            <text:p text:style-name="common-al">
            <text:span text:style-name="nadrukvet">Omschrijving: </text:span>herbestemmen van een kapsalon naar wonen dmv het realiseren van 2 appartementen (Hatertseweg 1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39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7-2022</text:p>
            <text:p text:style-name="common-al">
            <text:span text:style-name="nadrukvet">Verlengingsbesluit verzonden: </text:span>21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1-2023</text:p>
            <text:p text:style-name="common-al">
            <text:span text:style-name="nadrukvet">Definitieve beschikking ter inzage gelegd: </text:span>20-01-2023</text:p>
            <text:p text:style-name="common-al">
            <text:span text:style-name="nadrukvet">Einddatum bezwaartermijn: </text:span>01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9 januari 2023 tot en met 1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07B5A60-F258-481B-A157-1756CE5E6B26" xlink:type="simple">http://www.nijmegen.nl/vergunningpagina/?guid=E07B5A60-F258-481B-A157-1756CE5E6B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6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tertseweg 112 te Nijmegen: herbestemmen van een kapsalon naar wonen dmv het realiseren van 2 appartementen - omgevingsvergunning - Vergunning geweigerd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665</meta:user-defined>
    <meta:user-defined meta:name="OVERHEIDop.GmbID/DC.identifier">gmb-2023-26665</meta:user-defined>
    <meta:user-defined meta:name="OVERHEIDop.versieInformatie"/>
  </office:meta>
</office:document-meta>
</file>