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ranjelaan 34-36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Omgevingsdienst Midden-Holland (ODMH) namens Gemeente Waddinxveen besloten om de beslistermijn van de aanvraag met kenmerk 2023-00004413 voor het wijzigen van woonbestemming naar woon/bedrijfsbestemming op de locatie Oranjelaan 34-36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664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4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Oranjelaan 34-36 Waddinx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47</meta:user-defined>
    <meta:user-defined meta:name="OVERHEIDop.GmbID/DC.identifier">gmb-2023-266647</meta:user-defined>
    <meta:user-defined meta:name="OVERHEIDop.versieInformatie"/>
  </office:meta>
</office:document-meta>
</file>