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Alcoholwet verleend voor Geerstraat Zomerfeestaan Bossenbroekerweg 10, 8171LK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in het kader van artikel 35 van de Alcoholwet verleend. De burgemeester geeft hiermee toestemming voor het schenken van zwak-alcoholische dranken tijdens het Geerstraat Zomerfeest aan de Bossenbroekerweg 10, 8171LK te Vaassen. Datum besluit: 15-06-2023Zaaknummer: 860554Datum en tijdstip ontheffing:</text:p>
            <text:list text:style-name="id1-3-2-1-1-2">
              <text:list-item text:style-override="id1-3-2-1-1-2-1">
                <text:number>-</text:number>
                <text:p text:style-name="al">07-07-2023 van 17:00-0:30 uur</text:p>
              </text:list-item>
              <text:list-item text:style-override="id1-3-2-1-1-2-2">
                <text:number>-</text:number>
                <text:p text:style-name="al">08-07-2023 van 13:00 tot 00:30 uur</text:p>
              </text:list-item>
            </text:list>
            <text:p text:style-name="common-al">
            <text:span text:style-name="nadrukvet">H</text:span>
            <text:span text:style-name="nadrukvet">eeft u vragen of wilt u de stukken bekijken?</text:span>
            <text:span text:style-name="nadrukvet"/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  <text:span text:style-name="nadrukvet"/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last-al">
            <text:span text:style-name="nadrukvet">Voorlopige voorziening vragen?</text:span>
            <text:span text:style-name="nadrukvet"/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664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4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4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6992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Geerstraat Zomerfeestaan Bossenbroekerweg 10, 8171LK Vaass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642</meta:user-defined>
    <meta:user-defined meta:name="OVERHEIDop.GmbID/DC.identifier">gmb-2023-266642</meta:user-defined>
    <meta:user-defined meta:name="OVERHEIDop.versieInformatie"/>
  </office:meta>
</office:document-meta>
</file>