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rinkstraat 95 </text:span>(0153Z2023061500004): het kappen van 2 kastanje bomen (ingediend d.d. 14 jun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6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1500004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641</meta:user-defined>
    <meta:user-defined meta:name="OVERHEIDop.GmbID/DC.identifier">gmb-2023-266641</meta:user-defined>
    <meta:user-defined meta:name="OVERHEIDop.versieInformatie"/>
  </office:meta>
</office:document-meta>
</file>