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ijckscampenlaan 27, 1441P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eft de gemeente een aanvraag ontvangen voor een Omgevingsvergunning op locatie Dijckscampenlaan 27, 1441PK Purmerend. De aanvraag is geregistreerd onder zaaknummer Z2023-00003121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63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3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3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ijckscampenlaan 27, 1441PK Purmerend</meta:user-defined>
    <dc:language>nl</dc:language>
    <meta:user-defined meta:name="OVERHEIDop.locatietype/OVERHEIDop.gebiedsmarkering">Punt</meta:user-defined>
    <meta:user-defined meta:name="DC.title">Aanvraag vergunning voor het project verbouw woning, Dijckscampenlaan 27, 1441PK Purmeren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32</meta:user-defined>
    <meta:user-defined meta:name="OVERHEIDop.GmbID/DC.identifier">gmb-2023-266632</meta:user-defined>
    <meta:user-defined meta:name="OVERHEIDop.versieInformatie"/>
  </office:meta>
</office:document-meta>
</file>