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storiestraat 19, 6921B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voor een omgevingsvergunning voor het bouwen van een bijbehorend bouwwerk (reclame) met zaaknummer Z2023-00000130 op locatie Pastoriestraat 19, 6921B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31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63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Pastoriestraat 19, 6921BX Duiven</meta:user-defined>
    <dc:language>nl</dc:language>
    <meta:user-defined meta:name="OVERHEIDop.locatietype/OVERHEIDop.gebiedsmarkering">Punt</meta:user-defined>
    <meta:user-defined meta:name="DC.title">Kennisgeving besluit op de besluit omgevingsvergunning, Pastoriestraat 19, 6921BX Dui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31</meta:user-defined>
    <meta:user-defined meta:name="OVERHEIDop.GmbID/DC.identifier">gmb-2023-266631</meta:user-defined>
    <meta:user-defined meta:name="OVERHEIDop.versieInformatie"/>
  </office:meta>
</office:document-meta>
</file>