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Lantinkstraat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WABO-2023-173 voor een omgevingsvergunning op locatie Dokter Lantinkstraat 32 te Leusden. De vergunning is toegekend. Het besluit betreft het raamkozijn vervangen voor een de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663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3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3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kter Lantinkstraat 32 te Leusd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30</meta:user-defined>
    <meta:user-defined meta:name="OVERHEIDop.GmbID/DC.identifier">gmb-2023-266630</meta:user-defined>
    <meta:user-defined meta:name="OVERHEIDop.versieInformatie"/>
  </office:meta>
</office:document-meta>
</file>