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6 te Lent: plaatsen van een tussenwand i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plaatsen van een tussenwand in het pand (Vossenpelssestraat 1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20-01-2023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9191030-2E3D-4AE9-8C58-97EFCE7DE77E" xlink:type="simple">http://www.nijmegen.nl/vergunningpagina/?guid=69191030-2E3D-4AE9-8C58-97EFCE7DE7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pelssestraat 16 te Lent: plaatsen van een tussenwand in het pand - omgevingsvergunning - Vergunning verle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3</meta:user-defined>
    <meta:user-defined meta:name="OVERHEIDop.GmbID/DC.identifier">gmb-2023-26663</meta:user-defined>
    <meta:user-defined meta:name="OVERHEIDop.versieInformatie"/>
  </office:meta>
</office:document-meta>
</file>