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4-3-3">
      <text:list-level-style-bullet text:bullet-char="•" text:level="1">
        <style:list-level-properties text:min-label-width="10mm"/>
      </text:list-level-style-bullet>
    </text:list-style>
    <text:list-style style:name="id1-3-2-4-49-1-4-4-3-3-1">
      <text:list-level-style-bullet text:bullet-char="•" text:level="1">
        <style:list-level-properties text:min-label-width="10mm"/>
      </text:list-level-style-bullet>
    </text:list-style>
    <text:list-style style:name="id1-3-2-4-49-1-4-4-3-3-2">
      <text:list-level-style-bullet text:bullet-char="•" text:level="1">
        <style:list-level-properties text:min-label-width="10mm"/>
      </text:list-level-style-bullet>
    </text:list-style>
    <text:list-style style:name="id1-3-2-4-49-1-4-4-3-3-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4-3-3">
      <text:list-level-style-bullet text:bullet-char="•" text:level="1">
        <style:list-level-properties text:min-label-width="10mm"/>
      </text:list-level-style-bullet>
    </text:list-style>
    <text:list-style style:name="id1-3-2-4-54-1-4-4-3-3-1">
      <text:list-level-style-bullet text:bullet-char="•" text:level="1">
        <style:list-level-properties text:min-label-width="10mm"/>
      </text:list-level-style-bullet>
    </text:list-style>
    <text:list-style style:name="id1-3-2-4-54-1-4-4-3-3-2">
      <text:list-level-style-bullet text:bullet-char="•" text:level="1">
        <style:list-level-properties text:min-label-width="10mm"/>
      </text:list-level-style-bullet>
    </text:list-style>
    <text:list-style style:name="id1-3-2-4-54-1-4-4-3-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
      <text:list-level-style-bullet text:bullet-char="○" text:level="1">
        <style:list-level-properties text:min-label-width="10mm"/>
      </text:list-level-style-bullet>
    </text:list-style>
    <text:list-style style:name="id1-3-2-5-7-1-4-1">
      <text:list-level-style-bullet text:bullet-char="○" text:level="1">
        <style:list-level-properties text:min-label-width="10mm"/>
      </text:list-level-style-bullet>
    </text:list-style>
    <text:list-style style:name="id1-3-2-5-7-1-4-2">
      <text:list-level-style-bullet text:bullet-char="○" text:level="1">
        <style:list-level-properties text:min-label-width="10mm"/>
      </text:list-level-style-bullet>
    </text:list-style>
    <text:list-style style:name="id1-3-2-5-7-1-4-3">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0-1-1">
      <style:table-column-properties/>
    </style: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3-1-1">
      <style:table-column-properties/>
    </style: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6-4-3-3-3-1-1">
      <style:table-column-properties/>
    </style:style>
    <text:list-style style:name="id1-3-2-5-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text:list-style style:name="id1-3-2-6-11-1-3-4-2-1">
      <text:list-level-style-bullet text:bullet-char="-" text:level="1">
        <style:list-level-properties text:min-label-width="10mm"/>
      </text:list-level-style-bullet>
    </text:list-style>
    <text:list-style style:name="id1-3-2-6-11-1-3-4-2-1-1">
      <text:list-level-style-bullet text:bullet-char="-" text:level="1">
        <style:list-level-properties text:min-label-width="10mm"/>
      </text:list-level-style-bullet>
    </text:list-style>
    <text:list-style style:name="id1-3-2-6-11-1-3-4-2-1-2">
      <text:list-level-style-bullet text:bullet-char="-" text:level="1">
        <style:list-level-properties text:min-label-width="10mm"/>
      </text:list-level-style-bullet>
    </text:list-style>
    <text:list-style style:name="id1-3-2-6-11-1-3-4-2-1-3">
      <text:list-level-style-bullet text:bullet-char="-" text:level="1">
        <style:list-level-properties text:min-label-width="10mm"/>
      </text:list-level-style-bullet>
    </text:list-style>
    <text:list-style style:name="id1-3-2-6-11-1-3-4-2-1-4">
      <text:list-level-style-bullet text:bullet-char="-" text:level="1">
        <style:list-level-properties text:min-label-width="10mm"/>
      </text:list-level-style-bullet>
    </text:list-style>
    <text:list-style style:name="id1-3-2-6-11-1-3-4-2-1-5">
      <text:list-level-style-bullet text:bullet-char="-" text:level="1">
        <style:list-level-properties text:min-label-width="10mm"/>
      </text:list-level-style-bullet>
    </text:list-style>
    <text:list-style style:name="id1-3-2-6-11-1-3-4-2-1-6">
      <text:list-level-style-bullet text:bullet-char="-" text:level="1">
        <style:list-level-properties text:min-label-width="10mm"/>
      </text:list-level-style-bullet>
    </text:list-style>
    <text:list-style style:name="id1-3-2-6-11-1-3-4-2-1-7">
      <text:list-level-style-bullet text:bullet-char="-" text:level="1">
        <style:list-level-properties text:min-label-width="10mm"/>
      </text:list-level-style-bullet>
    </text:list-style>
    <text:list-style style:name="id1-3-2-6-11-1-3-4-2-1-8">
      <text:list-level-style-bullet text:bullet-char="-" text:level="1">
        <style:list-level-properties text:min-label-width="10mm"/>
      </text:list-level-style-bullet>
    </text:list-style>
    <text:list-style style:name="id1-3-2-6-11-1-3-5-2-1">
      <text:list-level-style-bullet text:bullet-char="-" text:level="1">
        <style:list-level-properties text:min-label-width="10mm"/>
      </text:list-level-style-bullet>
    </text:list-style>
    <text:list-style style:name="id1-3-2-6-11-1-3-5-2-1-1">
      <text:list-level-style-bullet text:bullet-char="-" text:level="1">
        <style:list-level-properties text:min-label-width="10mm"/>
      </text:list-level-style-bullet>
    </text:list-style>
    <text:list-style style:name="id1-3-2-6-11-1-3-5-2-1-2">
      <text:list-level-style-bullet text:bullet-char="-" text:level="1">
        <style:list-level-properties text:min-label-width="10mm"/>
      </text:list-level-style-bullet>
    </text:list-style>
    <text:list-style style:name="id1-3-2-6-11-1-3-5-2-1-3">
      <text:list-level-style-bullet text:bullet-char="-" text:level="1">
        <style:list-level-properties text:min-label-width="10mm"/>
      </text:list-level-style-bullet>
    </text:list-style>
    <text:list-style style:name="id1-3-2-6-11-1-3-5-2-1-4">
      <text:list-level-style-bullet text:bullet-char="-" text:level="1">
        <style:list-level-properties text:min-label-width="10mm"/>
      </text:list-level-style-bullet>
    </text:list-style>
    <text:list-style style:name="id1-3-2-6-11-1-3-6-2-1">
      <text:list-level-style-bullet text:bullet-char="-" text:level="1">
        <style:list-level-properties text:min-label-width="10mm"/>
      </text:list-level-style-bullet>
    </text:list-style>
    <text:list-style style:name="id1-3-2-6-11-1-3-6-2-1-1">
      <text:list-level-style-bullet text:bullet-char="-" text:level="1">
        <style:list-level-properties text:min-label-width="10mm"/>
      </text:list-level-style-bullet>
    </text:list-style>
    <text:list-style style:name="id1-3-2-6-11-1-3-6-2-1-2">
      <text:list-level-style-bullet text:bullet-char="-" text:level="1">
        <style:list-level-properties text:min-label-width="10mm"/>
      </text:list-level-style-bullet>
    </text:list-style>
    <text:list-style style:name="id1-3-2-6-11-1-3-6-2-1-3">
      <text:list-level-style-bullet text:bullet-char="-" text:level="1">
        <style:list-level-properties text:min-label-width="10mm"/>
      </text:list-level-style-bullet>
    </text:list-style>
    <text:list-style style:name="id1-3-2-6-11-1-3-6-2-1-4">
      <text:list-level-style-bullet text:bullet-char="-" text:level="1">
        <style:list-level-properties text:min-label-width="10mm"/>
      </text:list-level-style-bullet>
    </text:list-style>
    <text:list-style style:name="id1-3-2-6-11-1-3-6-2-1-5">
      <text:list-level-style-bullet text:bullet-char="-" text:level="1">
        <style:list-level-properties text:min-label-width="10mm"/>
      </text:list-level-style-bullet>
    </text:list-style>
    <text:list-style style:name="id1-3-2-6-11-1-3-6-2-1-6">
      <text:list-level-style-bullet text:bullet-char="-" text:level="1">
        <style:list-level-properties text:min-label-width="10mm"/>
      </text:list-level-style-bullet>
    </text:list-style>
    <text:list-style style:name="id1-3-2-6-11-1-3-6-2-1-7">
      <text:list-level-style-bullet text:bullet-char="-" text:level="1">
        <style:list-level-properties text:min-label-width="10mm"/>
      </text:list-level-style-bullet>
    </text:list-style>
    <text:list-style style:name="id1-3-2-6-11-1-3-6-2-1-8">
      <text:list-level-style-bullet text:bullet-char="-" text:level="1">
        <style:list-level-properties text:min-label-width="10mm"/>
      </text:list-level-style-bullet>
    </text:list-style>
    <text:list-style style:name="id1-3-2-6-11-1-3-6-2-1-9">
      <text:list-level-style-bullet text:bullet-char="-" text:level="1">
        <style:list-level-properties text:min-label-width="10mm"/>
      </text:list-level-style-bullet>
    </text:list-style>
    <text:list-style style:name="id1-3-2-6-11-1-3-6-2-1-10">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6-13-1-4-5-2-1">
      <text:list-level-style-bullet text:bullet-char="-" text:level="1">
        <style:list-level-properties text:min-label-width="10mm"/>
      </text:list-level-style-bullet>
    </text:list-style>
    <text:list-style style:name="id1-3-2-6-13-1-4-5-2-1-1">
      <text:list-level-style-bullet text:bullet-char="-" text:level="1">
        <style:list-level-properties text:min-label-width="10mm"/>
      </text:list-level-style-bullet>
    </text:list-style>
    <text:list-style style:name="id1-3-2-6-13-1-4-5-2-1-2">
      <text:list-level-style-bullet text:bullet-char="-" text:level="1">
        <style:list-level-properties text:min-label-width="10mm"/>
      </text:list-level-style-bullet>
    </text:list-style>
    <text:list-style style:name="id1-3-2-6-13-1-4-5-2-1-3">
      <text:list-level-style-bullet text:bullet-char="-" text:level="1">
        <style:list-level-properties text:min-label-width="10mm"/>
      </text:list-level-style-bullet>
    </text:list-style>
    <text:list-style style:name="id1-3-2-6-13-1-4-5-2-1-4">
      <text:list-level-style-bullet text:bullet-char="-" text:level="1">
        <style:list-level-properties text:min-label-width="10mm"/>
      </text:list-level-style-bullet>
    </text:list-style>
    <text:list-style style:name="id1-3-2-6-13-1-4-5-2-1-5">
      <text:list-level-style-bullet text:bullet-char="-" text:level="1">
        <style:list-level-properties text:min-label-width="10mm"/>
      </text:list-level-style-bullet>
    </text:list-style>
    <text:list-style style:name="id1-3-2-6-13-1-4-6-2-1">
      <text:list-level-style-bullet text:bullet-char="-" text:level="1">
        <style:list-level-properties text:min-label-width="10mm"/>
      </text:list-level-style-bullet>
    </text:list-style>
    <text:list-style style:name="id1-3-2-6-13-1-4-6-2-1-1">
      <text:list-level-style-bullet text:bullet-char="-" text:level="1">
        <style:list-level-properties text:min-label-width="10mm"/>
      </text:list-level-style-bullet>
    </text:list-style>
    <text:list-style style:name="id1-3-2-6-13-1-4-6-2-1-2">
      <text:list-level-style-bullet text:bullet-char="-" text:level="1">
        <style:list-level-properties text:min-label-width="10mm"/>
      </text:list-level-style-bullet>
    </text:list-style>
    <text:list-style style:name="id1-3-2-6-13-1-4-7-2-1">
      <text:list-level-style-bullet text:bullet-char="-" text:level="1">
        <style:list-level-properties text:min-label-width="10mm"/>
      </text:list-level-style-bullet>
    </text:list-style>
    <text:list-style style:name="id1-3-2-6-13-1-4-7-2-1-1">
      <text:list-level-style-bullet text:bullet-char="-" text:level="1">
        <style:list-level-properties text:min-label-width="10mm"/>
      </text:list-level-style-bullet>
    </text:list-style>
    <text:list-style style:name="id1-3-2-6-13-1-4-7-2-1-2">
      <text:list-level-style-bullet text:bullet-char="-" text:level="1">
        <style:list-level-properties text:min-label-width="10mm"/>
      </text:list-level-style-bullet>
    </text:list-style>
    <text:list-style style:name="id1-3-2-6-13-1-4-7-2-1-3">
      <text:list-level-style-bullet text:bullet-char="-" text:level="1">
        <style:list-level-properties text:min-label-width="10mm"/>
      </text:list-level-style-bullet>
    </text:list-style>
    <text:list-style style:name="id1-3-2-6-13-1-4-8-2-1">
      <text:list-level-style-bullet text:bullet-char="-" text:level="1">
        <style:list-level-properties text:min-label-width="10mm"/>
      </text:list-level-style-bullet>
    </text:list-style>
    <text:list-style style:name="id1-3-2-6-13-1-4-8-2-1-1">
      <text:list-level-style-bullet text:bullet-char="-" text:level="1">
        <style:list-level-properties text:min-label-width="10mm"/>
      </text:list-level-style-bullet>
    </text:list-style>
    <text:list-style style:name="id1-3-2-6-13-1-4-8-2-1-2">
      <text:list-level-style-bullet text:bullet-char="-" text:level="1">
        <style:list-level-properties text:min-label-width="10mm"/>
      </text:list-level-style-bullet>
    </text:list-style>
    <text:list-style style:name="id1-3-2-6-13-1-4-8-2-1-3">
      <text:list-level-style-bullet text:bullet-char="-" text:level="1">
        <style:list-level-properties text:min-label-width="10mm"/>
      </text:list-level-style-bullet>
    </text:list-style>
    <text:list-style style:name="id1-3-2-6-13-1-4-10-2-1">
      <text:list-level-style-bullet text:bullet-char="-" text:level="1">
        <style:list-level-properties text:min-label-width="10mm"/>
      </text:list-level-style-bullet>
    </text:list-style>
    <text:list-style style:name="id1-3-2-6-13-1-4-10-2-1-1">
      <text:list-level-style-bullet text:bullet-char="-" text:level="1">
        <style:list-level-properties text:min-label-width="10mm"/>
      </text:list-level-style-bullet>
    </text:list-style>
    <text:list-style style:name="id1-3-2-6-13-1-4-10-2-1-2">
      <text:list-level-style-bullet text:bullet-char="-" text:level="1">
        <style:list-level-properties text:min-label-width="10mm"/>
      </text:list-level-style-bullet>
    </text:list-style>
    <text:list-style style:name="id1-3-2-6-13-1-4-10-2-1-3">
      <text:list-level-style-bullet text:bullet-char="-" text:level="1">
        <style:list-level-properties text:min-label-width="10mm"/>
      </text:list-level-style-bullet>
    </text:list-style>
    <text:list-style style:name="id1-3-2-6-13-1-4-10-2-1-4">
      <text:list-level-style-bullet text:bullet-char="-" text:level="1">
        <style:list-level-properties text:min-label-width="10mm"/>
      </text:list-level-style-bullet>
    </text:list-style>
    <text:list-style style:name="id1-3-2-6-13-1-4-10-2-1-5">
      <text:list-level-style-bullet text:bullet-char="-" text:level="1">
        <style:list-level-properties text:min-label-width="10mm"/>
      </text:list-level-style-bullet>
    </text:list-style>
    <text:list-style style:name="id1-3-2-6-13-1-4-10-2-1-6">
      <text:list-level-style-bullet text:bullet-char="-" text:level="1">
        <style:list-level-properties text:min-label-width="10mm"/>
      </text:list-level-style-bullet>
    </text:list-style>
    <text:list-style style:name="id1-3-2-6-13-1-4-11-2-1">
      <text:list-level-style-bullet text:bullet-char="-" text:level="1">
        <style:list-level-properties text:min-label-width="10mm"/>
      </text:list-level-style-bullet>
    </text:list-style>
    <text:list-style style:name="id1-3-2-6-13-1-4-11-2-1-1">
      <text:list-level-style-bullet text:bullet-char="-" text:level="1">
        <style:list-level-properties text:min-label-width="10mm"/>
      </text:list-level-style-bullet>
    </text:list-style>
    <text:list-style style:name="id1-3-2-6-13-1-4-11-2-1-2">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15-1-3-4-2-1">
      <text:list-level-style-bullet text:bullet-char="-" text:level="1">
        <style:list-level-properties text:min-label-width="10mm"/>
      </text:list-level-style-bullet>
    </text:list-style>
    <text:list-style style:name="id1-3-2-6-15-1-3-4-2-1-1">
      <text:list-level-style-bullet text:bullet-char="-" text:level="1">
        <style:list-level-properties text:min-label-width="10mm"/>
      </text:list-level-style-bullet>
    </text:list-style>
    <text:list-style style:name="id1-3-2-6-15-1-3-4-2-1-2">
      <text:list-level-style-bullet text:bullet-char="-" text:level="1">
        <style:list-level-properties text:min-label-width="10mm"/>
      </text:list-level-style-bullet>
    </text:list-style>
    <text:list-style style:name="id1-3-2-6-15-1-3-4-2-1-3">
      <text:list-level-style-bullet text:bullet-char="-" text:level="1">
        <style:list-level-properties text:min-label-width="10mm"/>
      </text:list-level-style-bullet>
    </text:list-style>
    <text:list-style style:name="id1-3-2-6-15-1-3-4-2-1-4">
      <text:list-level-style-bullet text:bullet-char="-" text:level="1">
        <style:list-level-properties text:min-label-width="10mm"/>
      </text:list-level-style-bullet>
    </text:list-style>
    <text:list-style style:name="id1-3-2-6-15-1-3-4-2-1-5">
      <text:list-level-style-bullet text:bullet-char="-" text:level="1">
        <style:list-level-properties text:min-label-width="10mm"/>
      </text:list-level-style-bullet>
    </text:list-style>
    <text:list-style style:name="id1-3-2-6-15-1-3-4-2-1-6">
      <text:list-level-style-bullet text:bullet-char="-" text:level="1">
        <style:list-level-properties text:min-label-width="10mm"/>
      </text:list-level-style-bullet>
    </text:list-style>
    <text:list-style style:name="id1-3-2-6-15-1-3-4-2-1-7">
      <text:list-level-style-bullet text:bullet-char="-" text:level="1">
        <style:list-level-properties text:min-label-width="10mm"/>
      </text:list-level-style-bullet>
    </text:list-style>
    <text:list-style style:name="id1-3-2-6-15-1-3-4-2-1-8">
      <text:list-level-style-bullet text:bullet-char="-" text:level="1">
        <style:list-level-properties text:min-label-width="10mm"/>
      </text:list-level-style-bullet>
    </text:list-style>
    <text:list-style style:name="id1-3-2-6-15-1-3-5-2-1">
      <text:list-level-style-bullet text:bullet-char="-" text:level="1">
        <style:list-level-properties text:min-label-width="10mm"/>
      </text:list-level-style-bullet>
    </text:list-style>
    <text:list-style style:name="id1-3-2-6-15-1-3-5-2-1-1">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text:list-style style:name="id1-3-2-6-17-1-4-4-2-1">
      <text:list-level-style-bullet text:bullet-char="-" text:level="1">
        <style:list-level-properties text:min-label-width="10mm"/>
      </text:list-level-style-bullet>
    </text:list-style>
    <text:list-style style:name="id1-3-2-6-17-1-4-4-2-1-1">
      <text:list-level-style-bullet text:bullet-char="-" text:level="1">
        <style:list-level-properties text:min-label-width="10mm"/>
      </text:list-level-style-bullet>
    </text:list-style>
    <text:list-style style:name="id1-3-2-6-17-1-4-4-2-1-1-3">
      <text:list-level-style-bullet text:bullet-char="○" text:level="1">
        <style:list-level-properties text:min-label-width="10mm"/>
      </text:list-level-style-bullet>
    </text:list-style>
    <text:list-style style:name="id1-3-2-6-17-1-4-4-2-1-1-3-1">
      <text:list-level-style-bullet text:bullet-char="○" text:level="1">
        <style:list-level-properties text:min-label-width="10mm"/>
      </text:list-level-style-bullet>
    </text:list-style>
    <text:list-style style:name="id1-3-2-6-17-1-4-4-2-1-1-3-2">
      <text:list-level-style-bullet text:bullet-char="○" text:level="1">
        <style:list-level-properties text:min-label-width="10mm"/>
      </text:list-level-style-bullet>
    </text:list-style>
    <text:list-style style:name="id1-3-2-6-17-1-4-4-2-1-1-3-3">
      <text:list-level-style-bullet text:bullet-char="○" text:level="1">
        <style:list-level-properties text:min-label-width="10mm"/>
      </text:list-level-style-bullet>
    </text:list-style>
    <text:list-style style:name="id1-3-2-6-17-1-4-4-2-1-1-3-4">
      <text:list-level-style-bullet text:bullet-char="○" text:level="1">
        <style:list-level-properties text:min-label-width="10mm"/>
      </text:list-level-style-bullet>
    </text:list-style>
    <text:list-style style:name="id1-3-2-6-17-1-4-4-2-1-1-3-5">
      <text:list-level-style-bullet text:bullet-char="○" text:level="1">
        <style:list-level-properties text:min-label-width="10mm"/>
      </text:list-level-style-bullet>
    </text:list-style>
    <text:list-style style:name="id1-3-2-6-17-1-4-4-2-1-1-3-6">
      <text:list-level-style-bullet text:bullet-char="○" text:level="1">
        <style:list-level-properties text:min-label-width="10mm"/>
      </text:list-level-style-bullet>
    </text:list-style>
    <text:list-style style:name="id1-3-2-6-17-1-4-4-2-1-1-3-7">
      <text:list-level-style-bullet text:bullet-char="○" text:level="1">
        <style:list-level-properties text:min-label-width="10mm"/>
      </text:list-level-style-bullet>
    </text:list-style>
    <text:list-style style:name="id1-3-2-6-17-1-4-4-2-1-2">
      <text:list-level-style-bullet text:bullet-char="-" text:level="1">
        <style:list-level-properties text:min-label-width="10mm"/>
      </text:list-level-style-bullet>
    </text:list-style>
    <text:list-style style:name="id1-3-2-6-17-1-4-4-2-1-3">
      <text:list-level-style-bullet text:bullet-char="-" text:level="1">
        <style:list-level-properties text:min-label-width="10mm"/>
      </text:list-level-style-bullet>
    </text:list-style>
    <text:list-style style:name="id1-3-2-6-17-1-4-4-2-1-4">
      <text:list-level-style-bullet text:bullet-char="-" text:level="1">
        <style:list-level-properties text:min-label-width="10mm"/>
      </text:list-level-style-bullet>
    </text:list-style>
    <text:list-style style:name="id1-3-2-6-17-1-4-4-2-1-5">
      <text:list-level-style-bullet text:bullet-char="-" text:level="1">
        <style:list-level-properties text:min-label-width="10mm"/>
      </text:list-level-style-bullet>
    </text:list-style>
    <text:list-style style:name="id1-3-2-6-17-1-4-4-2-1-6">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text:list-style style:name="id1-3-2-6-39-1-4-2-2-1">
      <text:list-level-style-bullet text:bullet-char="●" text:level="1">
        <style:list-level-properties text:min-label-width="10mm"/>
      </text:list-level-style-bullet>
    </text:list-style>
    <text:list-style style:name="id1-3-2-6-39-1-4-2-2-1-1">
      <text:list-level-style-bullet text:bullet-char="●" text:level="1">
        <style:list-level-properties text:min-label-width="10mm"/>
      </text:list-level-style-bullet>
    </text:list-style>
    <text:list-style style:name="id1-3-2-6-39-1-4-2-2-1-2">
      <text:list-level-style-bullet text:bullet-char="●" text:level="1">
        <style:list-level-properties text:min-label-width="10mm"/>
      </text:list-level-style-bullet>
    </text:list-style>
    <text:list-style style:name="id1-3-2-6-39-1-4-2-2-1-3">
      <text:list-level-style-bullet text:bullet-char="●" text:level="1">
        <style:list-level-properties text:min-label-width="10mm"/>
      </text:list-level-style-bullet>
    </text:list-style>
    <text:list-style style:name="id1-3-2-6-39-1-4-2-2-1-4">
      <text:list-level-style-bullet text:bullet-char="●" text:level="1">
        <style:list-level-properties text:min-label-width="10mm"/>
      </text:list-level-style-bullet>
    </text:list-style>
    <text:list-style style:name="id1-3-2-6-39-1-4-2-2-1-5">
      <text:list-level-style-bullet text:bullet-char="●" text:level="1">
        <style:list-level-properties text:min-label-width="10mm"/>
      </text:list-level-style-bullet>
    </text:list-style>
    <text:list-style style:name="id1-3-2-6-39-1-4-2-2-1-6">
      <text:list-level-style-bullet text:bullet-char="●" text:level="1">
        <style:list-level-properties text:min-label-width="10mm"/>
      </text:list-level-style-bullet>
    </text:list-style>
    <text:list-style style:name="id1-3-2-6-39-1-4-2-2-1-7">
      <text:list-level-style-bullet text:bullet-char="●" text:level="1">
        <style:list-level-properties text:min-label-width="10mm"/>
      </text:list-level-style-bullet>
    </text:list-style>
    <text:list-style style:name="id1-3-2-6-39-1-4-2-2-3">
      <text:list-level-style-bullet text:bullet-char="-" text:level="1">
        <style:list-level-properties text:min-label-width="10mm"/>
      </text:list-level-style-bullet>
    </text:list-style>
    <text:list-style style:name="id1-3-2-6-39-1-4-2-2-3-1">
      <text:list-level-style-bullet text:bullet-char="-" text:level="1">
        <style:list-level-properties text:min-label-width="10mm"/>
      </text:list-level-style-bullet>
    </text:list-style>
    <text:list-style style:name="id1-3-2-6-39-1-4-2-2-3-2">
      <text:list-level-style-bullet text:bullet-char="-" text:level="1">
        <style:list-level-properties text:min-label-width="10mm"/>
      </text:list-level-style-bullet>
    </text:list-style>
    <text:list-style style:name="id1-3-2-6-39-1-4-2-2-3-3">
      <text:list-level-style-bullet text:bullet-char="-" text:level="1">
        <style:list-level-properties text:min-label-width="10mm"/>
      </text:list-level-style-bullet>
    </text:list-style>
    <text:list-style style:name="id1-3-2-6-39-1-4-2-2-3-4">
      <text:list-level-style-bullet text:bullet-char="-" text:level="1">
        <style:list-level-properties text:min-label-width="10mm"/>
      </text:list-level-style-bullet>
    </text:list-style>
    <text:list-style style:name="id1-3-2-6-39-1-4-2-2-3-5">
      <text:list-level-style-bullet text:bullet-char="-" text:level="1">
        <style:list-level-properties text:min-label-width="10mm"/>
      </text:list-level-style-bullet>
    </text:list-style>
    <text:list-style style:name="id1-3-2-6-39-1-4-2-2-3-6">
      <text:list-level-style-bullet text:bullet-char="-" text:level="1">
        <style:list-level-properties text:min-label-width="10mm"/>
      </text:list-level-style-bullet>
    </text:list-style>
    <text:list-style style:name="id1-3-2-6-39-1-4-2-2-5">
      <text:list-level-style-bullet text:bullet-char="-" text:level="1">
        <style:list-level-properties text:min-label-width="10mm"/>
      </text:list-level-style-bullet>
    </text:list-style>
    <text:list-style style:name="id1-3-2-6-39-1-4-2-2-5-1">
      <text:list-level-style-bullet text:bullet-char="-" text:level="1">
        <style:list-level-properties text:min-label-width="10mm"/>
      </text:list-level-style-bullet>
    </text:list-style>
    <text:list-style style:name="id1-3-2-6-39-1-4-2-2-5-2">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2-2-1">
      <text:list-level-style-bullet text:bullet-char="●" text:level="1">
        <style:list-level-properties text:min-label-width="10mm"/>
      </text:list-level-style-bullet>
    </text:list-style>
    <text:list-style style:name="id1-3-2-6-41-1-4-2-2-1-1">
      <text:list-level-style-bullet text:bullet-char="●" text:level="1">
        <style:list-level-properties text:min-label-width="10mm"/>
      </text:list-level-style-bullet>
    </text:list-style>
    <text:list-style style:name="id1-3-2-6-41-1-4-2-2-1-2">
      <text:list-level-style-bullet text:bullet-char="●" text:level="1">
        <style:list-level-properties text:min-label-width="10mm"/>
      </text:list-level-style-bullet>
    </text:list-style>
    <text:list-style style:name="id1-3-2-6-41-1-4-2-2-1-3">
      <text:list-level-style-bullet text:bullet-char="●" text:level="1">
        <style:list-level-properties text:min-label-width="10mm"/>
      </text:list-level-style-bullet>
    </text:list-style>
    <text:list-style style:name="id1-3-2-6-41-1-4-2-2-1-4">
      <text:list-level-style-bullet text:bullet-char="●" text:level="1">
        <style:list-level-properties text:min-label-width="10mm"/>
      </text:list-level-style-bullet>
    </text:list-style>
    <text:list-style style:name="id1-3-2-6-41-1-4-2-2-1-5">
      <text:list-level-style-bullet text:bullet-char="●" text:level="1">
        <style:list-level-properties text:min-label-width="10mm"/>
      </text:list-level-style-bullet>
    </text:list-style>
    <text:list-style style:name="id1-3-2-6-41-1-4-2-2-1-6">
      <text:list-level-style-bullet text:bullet-char="●" text:level="1">
        <style:list-level-properties text:min-label-width="10mm"/>
      </text:list-level-style-bullet>
    </text:list-style>
    <text:list-style style:name="id1-3-2-6-41-1-4-2-2-1-7">
      <text:list-level-style-bullet text:bullet-char="●" text:level="1">
        <style:list-level-properties text:min-label-width="10mm"/>
      </text:list-level-style-bullet>
    </text:list-style>
    <text:list-style style:name="id1-3-2-6-41-1-4-2-2-3">
      <text:list-level-style-bullet text:bullet-char="-" text:level="1">
        <style:list-level-properties text:min-label-width="10mm"/>
      </text:list-level-style-bullet>
    </text:list-style>
    <text:list-style style:name="id1-3-2-6-41-1-4-2-2-3-1">
      <text:list-level-style-bullet text:bullet-char="-" text:level="1">
        <style:list-level-properties text:min-label-width="10mm"/>
      </text:list-level-style-bullet>
    </text:list-style>
    <text:list-style style:name="id1-3-2-6-41-1-4-2-2-3-2">
      <text:list-level-style-bullet text:bullet-char="-" text:level="1">
        <style:list-level-properties text:min-label-width="10mm"/>
      </text:list-level-style-bullet>
    </text:list-style>
    <text:list-style style:name="id1-3-2-6-41-1-4-2-2-3-3">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3-1-4-2-2-1">
      <text:list-level-style-bullet text:bullet-char="●" text:level="1">
        <style:list-level-properties text:min-label-width="10mm"/>
      </text:list-level-style-bullet>
    </text:list-style>
    <text:list-style style:name="id1-3-2-6-43-1-4-2-2-1-1">
      <text:list-level-style-bullet text:bullet-char="●" text:level="1">
        <style:list-level-properties text:min-label-width="10mm"/>
      </text:list-level-style-bullet>
    </text:list-style>
    <text:list-style style:name="id1-3-2-6-43-1-4-2-2-1-2">
      <text:list-level-style-bullet text:bullet-char="●" text:level="1">
        <style:list-level-properties text:min-label-width="10mm"/>
      </text:list-level-style-bullet>
    </text:list-style>
    <text:list-style style:name="id1-3-2-6-43-1-4-2-2-1-3">
      <text:list-level-style-bullet text:bullet-char="●" text:level="1">
        <style:list-level-properties text:min-label-width="10mm"/>
      </text:list-level-style-bullet>
    </text:list-style>
    <text:list-style style:name="id1-3-2-6-43-1-4-2-2-1-4">
      <text:list-level-style-bullet text:bullet-char="●" text:level="1">
        <style:list-level-properties text:min-label-width="10mm"/>
      </text:list-level-style-bullet>
    </text:list-style>
    <text:list-style style:name="id1-3-2-6-43-1-4-2-2-1-5">
      <text:list-level-style-bullet text:bullet-char="●" text:level="1">
        <style:list-level-properties text:min-label-width="10mm"/>
      </text:list-level-style-bullet>
    </text:list-style>
    <text:list-style style:name="id1-3-2-6-43-1-4-2-2-1-6">
      <text:list-level-style-bullet text:bullet-char="●" text:level="1">
        <style:list-level-properties text:min-label-width="10mm"/>
      </text:list-level-style-bullet>
    </text:list-style>
    <text:list-style style:name="id1-3-2-6-43-1-4-2-2-1-7">
      <text:list-level-style-bullet text:bullet-char="●" text:level="1">
        <style:list-level-properties text:min-label-width="10mm"/>
      </text:list-level-style-bullet>
    </text:list-style>
    <text:list-style style:name="id1-3-2-6-43-1-4-2-2-1-8">
      <text:list-level-style-bullet text:bullet-char="●" text:level="1">
        <style:list-level-properties text:min-label-width="10mm"/>
      </text:list-level-style-bullet>
    </text:list-style>
    <text:list-style style:name="id1-3-2-6-43-1-4-2-2-1-9">
      <text:list-level-style-bullet text:bullet-char="●" text:level="1">
        <style:list-level-properties text:min-label-width="10mm"/>
      </text:list-level-style-bullet>
    </text:list-style>
    <text:list-style style:name="id1-3-2-6-43-1-4-2-2-3">
      <text:list-level-style-bullet text:bullet-char="●" text:level="1">
        <style:list-level-properties text:min-label-width="10mm"/>
      </text:list-level-style-bullet>
    </text:list-style>
    <text:list-style style:name="id1-3-2-6-43-1-4-2-2-3-1">
      <text:list-level-style-bullet text:bullet-char="●" text:level="1">
        <style:list-level-properties text:min-label-width="10mm"/>
      </text:list-level-style-bullet>
    </text:list-style>
    <text:list-style style:name="id1-3-2-6-43-1-4-2-2-3-2">
      <text:list-level-style-bullet text:bullet-char="●" text:level="1">
        <style:list-level-properties text:min-label-width="10mm"/>
      </text:list-level-style-bullet>
    </text:list-style>
    <text:list-style style:name="id1-3-2-6-43-1-4-2-2-3-3">
      <text:list-level-style-bullet text:bullet-char="●" text:level="1">
        <style:list-level-properties text:min-label-width="10mm"/>
      </text:list-level-style-bullet>
    </text:list-style>
    <text:list-style style:name="id1-3-2-6-43-1-4-2-2-3-4">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5-1-4-2-2-1">
      <text:list-level-style-bullet text:bullet-char="●" text:level="1">
        <style:list-level-properties text:min-label-width="10mm"/>
      </text:list-level-style-bullet>
    </text:list-style>
    <text:list-style style:name="id1-3-2-6-45-1-4-2-2-1-1">
      <text:list-level-style-bullet text:bullet-char="●" text:level="1">
        <style:list-level-properties text:min-label-width="10mm"/>
      </text:list-level-style-bullet>
    </text:list-style>
    <text:list-style style:name="id1-3-2-6-45-1-4-2-2-1-2">
      <text:list-level-style-bullet text:bullet-char="●" text:level="1">
        <style:list-level-properties text:min-label-width="10mm"/>
      </text:list-level-style-bullet>
    </text:list-style>
    <text:list-style style:name="id1-3-2-6-45-1-4-2-2-1-2-3">
      <text:list-level-style-bullet text:bullet-char="○" text:level="1">
        <style:list-level-properties text:min-label-width="10mm"/>
      </text:list-level-style-bullet>
    </text:list-style>
    <text:list-style style:name="id1-3-2-6-45-1-4-2-2-1-2-3-1">
      <text:list-level-style-bullet text:bullet-char="○" text:level="1">
        <style:list-level-properties text:min-label-width="10mm"/>
      </text:list-level-style-bullet>
    </text:list-style>
    <text:list-style style:name="id1-3-2-6-45-1-4-2-2-1-2-3-2">
      <text:list-level-style-bullet text:bullet-char="○" text:level="1">
        <style:list-level-properties text:min-label-width="10mm"/>
      </text:list-level-style-bullet>
    </text:list-style>
    <text:list-style style:name="id1-3-2-6-45-1-4-2-2-1-2-3-3">
      <text:list-level-style-bullet text:bullet-char="○" text:level="1">
        <style:list-level-properties text:min-label-width="10mm"/>
      </text:list-level-style-bullet>
    </text:list-style>
    <text:list-style style:name="id1-3-2-6-45-1-4-2-2-1-3">
      <text:list-level-style-bullet text:bullet-char="●" text:level="1">
        <style:list-level-properties text:min-label-width="10mm"/>
      </text:list-level-style-bullet>
    </text:list-style>
    <text:list-style style:name="id1-3-2-6-45-1-4-2-2-1-4">
      <text:list-level-style-bullet text:bullet-char="●" text:level="1">
        <style:list-level-properties text:min-label-width="10mm"/>
      </text:list-level-style-bullet>
    </text:list-style>
    <text:list-style style:name="id1-3-2-6-45-1-4-2-2-1-5">
      <text:list-level-style-bullet text:bullet-char="●" text:level="1">
        <style:list-level-properties text:min-label-width="10mm"/>
      </text:list-level-style-bullet>
    </text:list-style>
    <text:list-style style:name="id1-3-2-6-45-1-4-2-2-1-6">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2-2-1">
      <text:list-level-style-bullet text:bullet-char="●" text:level="1">
        <style:list-level-properties text:min-label-width="10mm"/>
      </text:list-level-style-bullet>
    </text:list-style>
    <text:list-style style:name="id1-3-2-6-47-1-4-2-2-1-1">
      <text:list-level-style-bullet text:bullet-char="●" text:level="1">
        <style:list-level-properties text:min-label-width="10mm"/>
      </text:list-level-style-bullet>
    </text:list-style>
    <text:list-style style:name="id1-3-2-6-47-1-4-2-2-1-2">
      <text:list-level-style-bullet text:bullet-char="●" text:level="1">
        <style:list-level-properties text:min-label-width="10mm"/>
      </text:list-level-style-bullet>
    </text:list-style>
    <text:list-style style:name="id1-3-2-6-47-1-4-2-2-1-3">
      <text:list-level-style-bullet text:bullet-char="●" text:level="1">
        <style:list-level-properties text:min-label-width="10mm"/>
      </text:list-level-style-bullet>
    </text:list-style>
    <text:list-style style:name="id1-3-2-6-47-1-4-2-2-1-4">
      <text:list-level-style-bullet text:bullet-char="●" text:level="1">
        <style:list-level-properties text:min-label-width="10mm"/>
      </text:list-level-style-bullet>
    </text:list-style>
    <text:list-style style:name="id1-3-2-6-47-1-4-2-2-1-5">
      <text:list-level-style-bullet text:bullet-char="●" text:level="1">
        <style:list-level-properties text:min-label-width="10mm"/>
      </text:list-level-style-bullet>
    </text:list-style>
    <text:list-style style:name="id1-3-2-6-47-1-4-2-2-1-6">
      <text:list-level-style-bullet text:bullet-char="●" text:level="1">
        <style:list-level-properties text:min-label-width="10mm"/>
      </text:list-level-style-bullet>
    </text:list-style>
    <text:list-style style:name="id1-3-2-6-47-1-4-2-2-1-7">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49-1-4-2-2-1">
      <text:list-level-style-bullet text:bullet-char="●" text:level="1">
        <style:list-level-properties text:min-label-width="10mm"/>
      </text:list-level-style-bullet>
    </text:list-style>
    <text:list-style style:name="id1-3-2-6-49-1-4-2-2-1-1">
      <text:list-level-style-bullet text:bullet-char="●" text:level="1">
        <style:list-level-properties text:min-label-width="10mm"/>
      </text:list-level-style-bullet>
    </text:list-style>
    <text:list-style style:name="id1-3-2-6-49-1-4-2-2-1-2">
      <text:list-level-style-bullet text:bullet-char="●" text:level="1">
        <style:list-level-properties text:min-label-width="10mm"/>
      </text:list-level-style-bullet>
    </text:list-style>
    <text:list-style style:name="id1-3-2-6-49-1-4-2-2-1-3">
      <text:list-level-style-bullet text:bullet-char="●" text:level="1">
        <style:list-level-properties text:min-label-width="10mm"/>
      </text:list-level-style-bullet>
    </text:list-style>
    <text:list-style style:name="id1-3-2-6-49-1-4-2-2-1-4">
      <text:list-level-style-bullet text:bullet-char="●" text:level="1">
        <style:list-level-properties text:min-label-width="10mm"/>
      </text:list-level-style-bullet>
    </text:list-style>
    <text:list-style style:name="id1-3-2-6-49-1-4-2-2-1-5">
      <text:list-level-style-bullet text:bullet-char="●" text:level="1">
        <style:list-level-properties text:min-label-width="10mm"/>
      </text:list-level-style-bullet>
    </text:list-style>
    <text:list-style style:name="id1-3-2-6-49-1-4-2-2-1-6">
      <text:list-level-style-bullet text:bullet-char="●" text:level="1">
        <style:list-level-properties text:min-label-width="10mm"/>
      </text:list-level-style-bullet>
    </text:list-style>
    <text:list-style style:name="id1-3-2-6-49-1-4-2-2-1-7">
      <text:list-level-style-bullet text:bullet-char="●" text:level="1">
        <style:list-level-properties text:min-label-width="10mm"/>
      </text:list-level-style-bullet>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text:list-style style:name="id1-3-2-6-51-1-4-2-2-1">
      <text:list-level-style-bullet text:bullet-char="●" text:level="1">
        <style:list-level-properties text:min-label-width="10mm"/>
      </text:list-level-style-bullet>
    </text:list-style>
    <text:list-style style:name="id1-3-2-6-51-1-4-2-2-1-1">
      <text:list-level-style-bullet text:bullet-char="●" text:level="1">
        <style:list-level-properties text:min-label-width="10mm"/>
      </text:list-level-style-bullet>
    </text:list-style>
    <text:list-style style:name="id1-3-2-6-51-1-4-2-2-1-2">
      <text:list-level-style-bullet text:bullet-char="●" text:level="1">
        <style:list-level-properties text:min-label-width="10mm"/>
      </text:list-level-style-bullet>
    </text:list-style>
    <text:list-style style:name="id1-3-2-6-51-1-4-2-2-1-3">
      <text:list-level-style-bullet text:bullet-char="●" text:level="1">
        <style:list-level-properties text:min-label-width="10mm"/>
      </text:list-level-style-bullet>
    </text:list-style>
    <text:list-style style:name="id1-3-2-6-51-1-4-2-2-1-4">
      <text:list-level-style-bullet text:bullet-char="●" text:level="1">
        <style:list-level-properties text:min-label-width="10mm"/>
      </text:list-level-style-bullet>
    </text:list-style>
    <text:list-style style:name="id1-3-2-6-51-1-4-2-2-1-5">
      <text:list-level-style-bullet text:bullet-char="●" text:level="1">
        <style:list-level-properties text:min-label-width="10mm"/>
      </text:list-level-style-bullet>
    </text:list-style>
    <text:list-style style:name="id1-3-2-6-51-1-4-2-2-1-6">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text:list-style style:name="id1-3-2-6-55-1-4-2-2-1">
      <text:list-level-style-bullet text:bullet-char="●" text:level="1">
        <style:list-level-properties text:min-label-width="10mm"/>
      </text:list-level-style-bullet>
    </text:list-style>
    <text:list-style style:name="id1-3-2-6-55-1-4-2-2-1-1">
      <text:list-level-style-bullet text:bullet-char="●" text:level="1">
        <style:list-level-properties text:min-label-width="10mm"/>
      </text:list-level-style-bullet>
    </text:list-style>
    <text:list-style style:name="id1-3-2-6-55-1-4-2-2-1-2">
      <text:list-level-style-bullet text:bullet-char="●" text:level="1">
        <style:list-level-properties text:min-label-width="10mm"/>
      </text:list-level-style-bullet>
    </text:list-style>
    <text:list-style style:name="id1-3-2-6-55-1-4-2-2-1-3">
      <text:list-level-style-bullet text:bullet-char="●" text:level="1">
        <style:list-level-properties text:min-label-width="10mm"/>
      </text:list-level-style-bullet>
    </text:list-style>
    <text:list-style style:name="id1-3-2-6-55-1-4-2-2-1-4">
      <text:list-level-style-bullet text:bullet-char="●" text:level="1">
        <style:list-level-properties text:min-label-width="10mm"/>
      </text:list-level-style-bullet>
    </text:list-style>
    <text:list-style style:name="id1-3-2-6-55-1-4-2-2-1-5">
      <text:list-level-style-bullet text:bullet-char="●" text:level="1">
        <style:list-level-properties text:min-label-width="10mm"/>
      </text:list-level-style-bullet>
    </text:list-style>
    <text:list-style style:name="id1-3-2-6-55-1-4-2-2-1-6">
      <text:list-level-style-bullet text:bullet-char="●" text:level="1">
        <style:list-level-properties text:min-label-width="10mm"/>
      </text:list-level-style-bullet>
    </text:list-style>
    <text:list-style style:name="id1-3-2-6-55-1-4-2-2-1-7">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57-1-4-2-2-1">
      <text:list-level-style-bullet text:bullet-char="●" text:level="1">
        <style:list-level-properties text:min-label-width="10mm"/>
      </text:list-level-style-bullet>
    </text:list-style>
    <text:list-style style:name="id1-3-2-6-57-1-4-2-2-1-1">
      <text:list-level-style-bullet text:bullet-char="●" text:level="1">
        <style:list-level-properties text:min-label-width="10mm"/>
      </text:list-level-style-bullet>
    </text:list-style>
    <text:list-style style:name="id1-3-2-6-57-1-4-2-2-1-2">
      <text:list-level-style-bullet text:bullet-char="●" text:level="1">
        <style:list-level-properties text:min-label-width="10mm"/>
      </text:list-level-style-bullet>
    </text:list-style>
    <text:list-style style:name="id1-3-2-6-57-1-4-2-2-1-3">
      <text:list-level-style-bullet text:bullet-char="●" text:level="1">
        <style:list-level-properties text:min-label-width="10mm"/>
      </text:list-level-style-bullet>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59-1-4-2-2-2">
      <text:list-level-style-bullet text:bullet-char="-" text:level="1">
        <style:list-level-properties text:min-label-width="10mm"/>
      </text:list-level-style-bullet>
    </text:list-style>
    <text:list-style style:name="id1-3-2-6-59-1-4-2-2-2-1">
      <text:list-level-style-bullet text:bullet-char="-" text:level="1">
        <style:list-level-properties text:min-label-width="10mm"/>
      </text:list-level-style-bullet>
    </text:list-style>
    <text:list-style style:name="id1-3-2-6-59-1-4-2-2-2-2">
      <text:list-level-style-bullet text:bullet-char="-" text:level="1">
        <style:list-level-properties text:min-label-width="10mm"/>
      </text:list-level-style-bullet>
    </text:list-style>
    <text:list-style style:name="id1-3-2-6-59-1-4-2-2-2-3">
      <text:list-level-style-bullet text:bullet-char="-" text:level="1">
        <style:list-level-properties text:min-label-width="10mm"/>
      </text:list-level-style-bullet>
    </text:list-style>
    <text:list-style style:name="id1-3-2-6-59-1-4-2-2-2-4">
      <text:list-level-style-bullet text:bullet-char="-" text:level="1">
        <style:list-level-properties text:min-label-width="10mm"/>
      </text:list-level-style-bullet>
    </text:list-style>
    <text:list-style style:name="id1-3-2-6-59-1-4-2-2-2-5">
      <text:list-level-style-bullet text:bullet-char="-" text:level="1">
        <style:list-level-properties text:min-label-width="10mm"/>
      </text:list-level-style-bullet>
    </text:list-style>
    <text:list-style style:name="id1-3-2-6-59-1-4-2-2-2-6">
      <text:list-level-style-bullet text:bullet-char="-" text:level="1">
        <style:list-level-properties text:min-label-width="10mm"/>
      </text:list-level-style-bullet>
    </text:list-style>
    <text:list-style style:name="id1-3-2-6-59-1-4-2-2-3">
      <text:list-level-style-bullet text:bullet-char="●" text:level="1">
        <style:list-level-properties text:min-label-width="10mm"/>
      </text:list-level-style-bullet>
    </text:list-style>
    <text:list-style style:name="id1-3-2-6-59-1-4-2-2-3-1">
      <text:list-level-style-bullet text:bullet-char="●" text:level="1">
        <style:list-level-properties text:min-label-width="10mm"/>
      </text:list-level-style-bullet>
    </text:list-style>
    <text:list-style style:name="id1-3-2-6-59-1-4-2-2-3-2">
      <text:list-level-style-bullet text:bullet-char="●" text:level="1">
        <style:list-level-properties text:min-label-width="10mm"/>
      </text:list-level-style-bullet>
    </text:list-style>
    <text:list-style style:name="id1-3-2-6-59-1-4-2-2-3-3">
      <text:list-level-style-bullet text:bullet-char="●" text:level="1">
        <style:list-level-properties text:min-label-width="10mm"/>
      </text:list-level-style-bullet>
    </text:list-style>
    <text:list-style style:name="id1-3-2-6-59-1-4-2-2-3-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bullet text:bullet-char="○" text:level="1">
        <style:list-level-properties text:min-label-width="10mm"/>
      </text:list-level-style-bullet>
    </text:list-style>
    <text:list-style style:name="id1-3-2-8-10-2-3-1">
      <text:list-level-style-bullet text:bullet-char="○" text:level="1">
        <style:list-level-properties text:min-label-width="10mm"/>
      </text:list-level-style-bullet>
    </text:list-style>
    <text:list-style style:name="id1-3-2-8-10-2-3-2">
      <text:list-level-style-bullet text:bullet-char="○" text:level="1">
        <style:list-level-properties text:min-label-width="10mm"/>
      </text:list-level-style-bullet>
    </text:list-style>
    <text:list-style style:name="id1-3-2-8-10-2-3-3">
      <text:list-level-style-bullet text:bullet-char="○" text:level="1">
        <style:list-level-properties text:min-label-width="10mm"/>
      </text:list-level-style-bullet>
    </text:list-style>
    <text:list-style style:name="id1-3-2-8-10-2-3-4">
      <text:list-level-style-bullet text:bullet-char="○" text:level="1">
        <style:list-level-properties text:min-label-width="10mm"/>
      </text:list-level-style-bullet>
    </text:list-style>
    <text:list-style style:name="id1-3-2-8-10-2-3-5">
      <text:list-level-style-bullet text:bullet-char="○" text:level="1">
        <style:list-level-properties text:min-label-width="10mm"/>
      </text:list-level-style-bullet>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7-1-4">
      <style:table-column-properties/>
    </style:style>
    <style:style style:family="table-column" style:parent-style-name="colspec" style:name="id1-3-2-8-27-1-5">
      <style:table-column-properties/>
    </style:style>
    <style:style style:family="table-column" style:parent-style-name="colspec" style:name="id1-3-2-8-27-1-6">
      <style:table-column-properties/>
    </style:style>
    <style:style style:family="table-column" style:parent-style-name="colspec" style:name="id1-3-2-8-27-1-7">
      <style:table-column-properties/>
    </style:style>
    <style:style style:family="table-column" style:parent-style-name="colspec" style:name="id1-3-2-8-27-1-8">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office:automatic-styles>
  <office:body>
    <office:text>
      <text:p text:style-name="new_page_staatscourant"/>
      <text:p text:style-name="single-kop-titel">Nadere regels jeugdhulp Gemeente Oisterwijk 2023 </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artikelen 2.4, 4.1, 4.7, 5.2, 7.1, 9.3 en 9.4 van de Verordening jeugdhulp gemeente Oisterwijk 2020 en titel 4.2 van de Algemene wet bestuursrecht; </text:p>
            <text:p text:style-name="al"/>
            <text:p text:style-name="al">Besluit:</text:p>
            <text:p text:style-name="al"/>
            <text:p text:style-name="al">de Nadere regels jeugdhulp Gemeente Oisterwijk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Beknopt plan jeugdhulp (BPJ): Een plan waarmee de aanbieder aangeeft welke zorg hij in wil zetten, met de volgende onderdelen: gegevens jeugdige en jeugdhulpaanbieder, resultaten, product(e)n, activiteiten, frequentie en verwachte einddatum</text:p>
                    </text:list-item>
                    <text:list-item text:style-override="id1-3-2-2-1-2-2-3-2">
                      <text:number>b.</text:number>
                      <text:p text:style-name="al">Bovengebruikelijke hulp: hulp die de normale, dagelijkse hulp en zorg die partners, ouders, inwonende kinderen en/of andere huisgenoten geacht worden elkaar te bieden, overstijgt;</text:p>
                    </text:list-item>
                    <text:list-item text:style-override="id1-3-2-2-1-2-2-3-3">
                      <text:number>c.</text:number>
                      <text:p text:style-name="al">Budgethouder: de persoon aan wie het budget is toegekend. In de regel wordt de regie op het budget gevoerd door de aanvrager/ gezaghebbende ouder, ook wel budgetbeheerder genoemd; </text:p>
                    </text:list-item>
                    <text:list-item text:style-override="id1-3-2-2-1-2-2-3-4">
                      <text:number>d.</text:number>
                      <text:p text:style-name="al">Verordening: Verordening jeugdhulp gemeente Oisterwijk 2023;</text:p>
                    </text:list-item>
                    <text:list-item text:style-override="id1-3-2-2-1-2-2-3-5">
                      <text:number>e.</text:number>
                      <text:p text:style-name="al">Voorliggende voorziening: een voorziening op grond van een andere wet dan de Jeugdwet die voorrang heeft op voorzieningen uit de Jeugdwet. </text:p>
                    </text:list-item>
                    <text:list-item text:style-override="id1-3-2-2-1-2-2-3-6">
                      <text:number>f.</text:number>
                      <text:p text:style-name="al">Evaluatieformulier: een formulier waarmee wordt geëvalueerd op de resultaten van de beschikking waarin de jeugdige en/of ouders/verzorgers verzoekt de lopende toewijzing te verlengen, een vervolgvraag heeft of de situatie/ hulpvraag is gewijzigd.</text:p>
                    </text:list-item>
                  </text:list>
                </text:list-item>
                <text:list-item text:style-override="id1-3-2-2-1-2-3">
                  <text:number>2.</text:number>
                  <text:p text:style-name="al">Alle begrippen die in deze nadere regels worden gebruikt en niet nader worden omschreven hebben dezelfde betekenis als in de Jeugdwet,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text:p>
                </text:list-item>
                <text:list-item text:style-override="id1-3-2-2-2-2-3">
                  <text:number>2.</text:number>
                  <text:p text:style-name="al">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9.1 van de Verordening jeugdhulp 2023 gemeente Oisterwijk wordt in dergelijke situaties toegepast.</text:p>
                </text:list-item>
              </text:list>
            </text:section>
            <text:section text:name="artikel_id1-3-2-2-2-3" text:style-name="artikel">
              <text:p text:style-name="artikel_kop_titel"><text:span text:style-name="artikel_kop_label">Artikel</text:span> <text:span text:style-name="artikel_kop_nr">2.2</text:span> Individuele voorzieningen op grond van de Jeugdwet</text:p>
              <text:list text:style-name="id1-3-2-2-2-3-2">
                <text:list-item text:style-override="id1-3-2-2-2-3-2">
                  <text:number>1.</text:number>
                  <text:p text:style-name="al">Het college kan zorg inzetten binnen 5 segmenten (zie bijlage 1 voor een volledige beschrijving)</text:p>
                  <text:list text:style-name="id1-3-2-2-2-3-2-3">
                    <text:list-item text:style-override="id1-3-2-2-2-3-2-3-1">
                      <text:number>1.</text:number>
                      <text:p text:style-name="al">Hoog specialistische zorg: intensieve jeugdhulp gericht op complexe (multi)problematiek</text:p>
                    </text:list-item>
                    <text:list-item text:style-override="id1-3-2-2-2-3-2-3-2">
                      <text:number>2.</text:number>
                      <text:p text:style-name="al">Wonen: pleegzorg, gezinshuizen, woonvormen richting zelfstandigheid, kleinschalige woon-leefgroepen</text:p>
                    </text:list-item>
                    <text:list-item text:style-override="id1-3-2-2-2-3-2-3-3">
                      <text:number>3.</text:number>
                      <text:p text:style-name="al">Dagbegeleiding en respijtzorg: jeugdhulp in een groepssetting waar gewerkt wordt aan individuele doelen en vaardigheden (dagbegeleiding), jeugdhulp in groepssetting om overbelasting van ouders/gezin te voorkomen</text:p>
                    </text:list-item>
                    <text:list-item text:style-override="id1-3-2-2-2-3-2-3-4">
                      <text:number>4.</text:number>
                      <text:p text:style-name="al">Veel voorkomende jeugdhulpverlening: jeugdhulp binnen de geestelijke gezondheidszorg (GGZ), jeugd en opvoedhulp (JOH) en gehandicaptenzorg (GHZ)</text:p>
                    </text:list-item>
                    <text:list-item text:style-override="id1-3-2-2-2-3-2-3-5">
                      <text:number>5.</text:number>
                      <text:p text:style-name="al">Crisis: jeugdhulp in crisissituaties</text:p>
                    </text:list-item>
                  </text:list>
                </text:list-item>
                <text:list-item text:style-override="id1-3-2-2-2-3-3">
                  <text:number>2.</text:number>
                  <text:p text:style-name="al">Binnen segment 2, 3 en 4 vallen verschillende producten (zie bijlage 2). Het is mogelijk om deze producten naast elkaar in te zetten.</text:p>
                </text:list-item>
                <text:list-item text:style-override="id1-3-2-2-2-3-4">
                  <text:number>3.</text:number>
                  <text:p text:style-name="al">Het college kan aanvullende voorwaarden stellen voor het naast elkaar beschikken van verschillende producten en/of segmenten.</text:p>
                </text:list-item>
              </text:list>
            </text:section>
            <text:section text:name="artikel_id1-3-2-2-2-4" text:style-name="artikel">
              <text:p text:style-name="artikel_kop_titel"><text:span text:style-name="artikel_kop_label">Artikel</text:span> <text:span text:style-name="artikel_kop_nr">2.3</text:span> Zorgaanbod naast de segmenten</text:p>
              <text:p text:style-name="al">Het college kan naast de zorg uit de 5 segmenten ook andere producten inzetten. Dit zorgaanbod valt buiten de segmenten in verband met specifieke inzet en/of afspraken. Voor de beschrijving van de producten bij lid a en b zie bijlage 2 en de website <text:a xlink:href="https://www.zorginregiohartvanbrabant.nl/" xlink:type="simple"><text:span text:style-name="nadrukondlijn">www.zorginregiohartvanbrabant.nl</text:span></text:a>. De producten waar het om gaat zijn:</text:p>
              <text:list text:style-name="id1-3-2-2-2-4-3">
                <text:list-item text:style-override="id1-3-2-2-2-4-3-1">
                  <text:number>a.</text:number>
                  <text:p text:style-name="al">Jeugd ADHD+ </text:p>
                </text:list-item>
                <text:list-item text:style-override="id1-3-2-2-2-4-3-2">
                  <text:number>b.</text:number>
                  <text:p text:style-name="al">Ernstige Enkelvoudige Dyslexie (EED)</text:p>
                </text:list-item>
                <text:list-item text:style-override="id1-3-2-2-2-4-3-3">
                  <text:number>c.</text:number>
                  <text:p text:style-name="al">Vervoer</text:p>
                </text:list-item>
              </text:list>
            </text:section>
            <text:section text:name="artikel_id1-3-2-2-2-5" text:style-name="artikel">
              <text:p text:style-name="artikel_kop_titel"><text:span text:style-name="artikel_kop_label">Artikel</text:span> <text:span text:style-name="artikel_kop_nr">2.4</text:span> Vervoer</text:p>
              <text:list text:style-name="id1-3-2-2-2-5-2">
                <text:list-item text:style-override="id1-3-2-2-2-5-2">
                  <text:number>1.</text:number>
                  <text:p text:style-name="al">Het college stelt de noodzaak voor vervoer van en naar een locatie waar jeugdhulp wordt geboden vast in onderstaande volgorde: </text:p>
                  <text:list text:style-name="id1-3-2-2-2-5-2-3">
                    <text:list-item text:style-override="id1-3-2-2-2-5-2-3-1">
                      <text:number>a.</text:number>
                      <text:p text:style-name="al">Jeugdige gaat zelfstandig (eventueel met begeleiding) te voet, te fiets of met het openbaar vervoer naar de zorgaanbieder.</text:p>
                    </text:list-item>
                    <text:list-item text:style-override="id1-3-2-2-2-5-2-3-2">
                      <text:number>b.</text:number>
                      <text:p text:style-name="al">Ouders / netwerk dragen zorg voor het vervoer.</text:p>
                    </text:list-item>
                    <text:list-item text:style-override="id1-3-2-2-2-5-2-3-3">
                      <text:number>c.</text:number>
                      <text:p text:style-name="al">De jeugdige / ouders / netwerk worden financieel gecompenseerd voor het vervoer.</text:p>
                    </text:list-item>
                    <text:list-item text:style-override="id1-3-2-2-2-5-2-3-4">
                      <text:number>d.</text:number>
                      <text:p text:style-name="al">Het vervoer wordt vanuit de zorgaanbieder uitgevoerd.</text:p>
                    </text:list-item>
                    <text:list-item text:style-override="id1-3-2-2-2-5-2-3-5">
                      <text:number>e.</text:number>
                      <text:p text:style-name="al">Het regiovervoer wordt ingezet.</text:p>
                    </text:list-item>
                    <text:list-item text:style-override="id1-3-2-2-2-5-2-3-6">
                      <text:number>f.</text:number>
                      <text:p text:style-name="al">Een regulier taxibedrijf voert de ritten uit.</text:p>
                    </text:list-item>
                  </text:list>
                </text:list-item>
                <text:list-item text:style-override="id1-3-2-2-2-5-3">
                  <text:number>2.</text:number>
                  <text:p text:style-name="al">Het college kent maximaal de kosten van de goedkoopst mogelijk adequate vervoersvoorziening toe.</text:p>
                </text:list-item>
                <text:list-item text:style-override="id1-3-2-2-2-5-4">
                  <text:number>3.</text:number>
                  <text:p text:style-name="al">Om voor een vervoersvoorziening in aanmerking te komen, bedraagt de afstand tot de locatie waar de jeugdhulp geboden wordt minimaal 6 km en maximaal 60 km.</text:p>
                </text:list-item>
                <text:list-item text:style-override="id1-3-2-2-2-5-5">
                  <text:number>4.</text:number>
                  <text:p text:style-name="al">Als ouders een pgb verkiezen boven een gecontracteerde aanbieder met een gelijkwaardig zorgaanbod en daarbij een vervoersvoorziening nodig hebben, worden maximaal de vervoerskosten vergoed gelijk aan de afstand tot de gecontracteerde aanbieder.</text:p>
                </text:list-item>
                <text:list-item text:style-override="id1-3-2-2-2-5-6">
                  <text:number>5.</text:number>
                  <text:p text:style-name="al">Voor de soorten vervoer en de uitgebreide omschrijvingen, het afwegingskader en een vervoersnotitie voor de gehele regio Hart van Brabant, zie bijlage 2 en de website <text:a xlink:href="https://www.zorginregiohartvanbrabant.nl/" xlink:type="simple"><text:span text:style-name="nadrukondlijn">www.zorginregiohartvanbrabant.nl</text:span></text:a></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Afwegingskader voor toeleiding voorliggende voorzieningen en specialistische hulp</text:p>
              <text:p text:style-name="al">Bij het bepalen of een individuele voorziening op grond van de Jeugdwet nodig is, gelden de volgende stappen:</text:p>
              <text:list text:style-name="id1-3-2-2-3-2-3">
                <text:list-item text:style-override="id1-3-2-2-3-2-3-1">
                  <text:number>1.</text:number>
                  <text:p text:style-name="al">Als de ondersteuningsvraag op eigen kracht door middel van het eigen netwerk kan worden opgelost dan verdient dit de voorkeur;</text:p>
                </text:list-item>
                <text:list-item text:style-override="id1-3-2-2-3-2-3-2">
                  <text:number>2.</text:number>
                  <text:p text:style-name="al">Biedt eigen kracht of het eigen netwerk niet voldoende ondersteuning om de hulpvraag op te lossen en biedt een algemene voorziening, een algemeen gebruikelijke voorziening of een voorliggende voorziening wel voldoende ondersteuning? Dan verdient dit de voorkeur;</text:p>
                </text:list-item>
                <text:list-item text:style-override="id1-3-2-2-3-2-3-3">
                  <text:number>3.</text:number>
                  <text:p text:style-name="al">Mocht een algemene voorziening, algemeen gebruikelijke voorziening of voorliggende voorziening niet voldoende ondersteuning bieden, dan kan hulp via een vrij toegankelijke voorziening in kortdurende ambulante hulp worden ingezet; </text:p>
                </text:list-item>
                <text:list-item text:style-override="id1-3-2-2-3-2-3-4">
                  <text:number>4.</text:number>
                  <text:p text:style-name="al">Biedt de kortdurende ambulante hulp niet voldoende ondersteuning doordat de zwaarte en complexiteit van de problematiek zodanig groot is, dan kan er een individuele maatwerk voorziening worden ingezet. Alleen bij deze stap is een indicatie of afgifte van een beschikking nodig.</text:p>
                </text:list-item>
              </text:list>
            </text:section>
            <text:section text:name="artikel_id1-3-2-2-3-3" text:style-name="artikel">
              <text:p text:style-name="artikel_kop_titel"><text:span text:style-name="artikel_kop_label">Artikel</text:span> <text:span text:style-name="artikel_kop_nr">3.2</text:span> (Boven) gebruikelijke hulp</text:p>
              <text:list text:style-name="id1-3-2-2-3-3-2">
                <text:list-item text:style-override="id1-3-2-2-3-3-2">
                  <text:number>1.</text:number>
                  <text:p text:style-name="al">Het college maakt een inschatting of de benodigde hulp die de inwoner aanvraagt, als boven gebruikelijk moet worden aangemerkt. Hierbij wordt gebruik gemaakt van de richtlijnen die zijn opgenomen in bijlage 5. Voor zover er sprake is van boven gebruikelijke hulp kan het college een individuele voorziening op grond van de Jeugdwet inzetten.</text:p>
                </text:list-item>
                <text:list-item text:style-override="id1-3-2-2-3-3-3">
                  <text:number>2.</text:number>
                  <text:p text:style-name="al">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list-item>
              </text:list>
            </text:section>
            <text:section text:name="artikel_id1-3-2-2-3-4" text:style-name="artikel">
              <text:p text:style-name="artikel_kop_titel"><text:span text:style-name="artikel_kop_label">Artikel</text:span> <text:span text:style-name="artikel_kop_nr">3.3</text:span> Aanvraag individuele voorziening</text:p>
              <text:list text:style-name="id1-3-2-2-3-4-2">
                <text:list-item text:style-override="id1-3-2-2-3-4-2">
                  <text:number>1.</text:number>
                  <text:p text:style-name="al">Bij verwijzing via het medisch domein dient de gecontracteerde jeugdhulpaanbieder bij het verzoek tot toekenning jeugdhulp een beknopt plan jeugdhulp in. Indien de jeugdige reeds bij deze aanbieder zorg ontvangt, dient de aanbieder een evaluatieformulier in. Als een dergelijk plan of formulier ontbreekt, kan het verzoek niet in behandeling worden genomen, tenzij de aanbieder het formulier binnen een door het college gestelde termijn aanvult. Het college kan steekproefsgewijs of op basis van signalen een toets uitvoeren op het ingediende plan of formulier.</text:p>
                </text:list-item>
                <text:list-item text:style-override="id1-3-2-2-3-4-3">
                  <text:number>2.</text:number>
                  <text:p text:style-name="al">Het college kan bij de toekenning van jeugdhulp naar aanleiding van de hiervoor genoemde toets afwijken van BPJ of evaluatieformulier. In voorkomend geval kan het college in overleg met de jeugdzorgaanbieder.</text:p>
                </text:list-item>
              </text:list>
            </text:section>
            <text:section text:name="artikel_id1-3-2-2-3-5" text:style-name="artikel">
              <text:p text:style-name="artikel_kop_titel"><text:span text:style-name="artikel_kop_label">Artikel</text:span> <text:span text:style-name="artikel_kop_nr">3.4</text:span> Verwijzing via een Gecertificeerde Instelling (GI)</text:p>
              <text:list text:style-name="id1-3-2-2-3-5-2">
                <text:list-item text:style-override="id1-3-2-2-3-5-2">
                  <text:number>1.</text:number>
                  <text:p text:style-name="al">De Gecertificeerde Instelling (GI) geeft in het geval van een verwijzing een bepaling jeugdhulp af. </text:p>
                </text:list-item>
                <text:list-item text:style-override="id1-3-2-2-3-5-3">
                  <text:number>2.</text:number>
                  <text:p text:style-name="al">De GI stemt de inzet van de voorziening jeugdhulp af met het college conform het samenwerkingsprotocol gemeenten en GI regio Hart van Brabant. </text:p>
                </text:list-item>
                <text:list-item text:style-override="id1-3-2-2-3-5-4">
                  <text:number>3.</text:number>
                  <text:p text:style-name="al">Het college neemt de gegevens van de bepaling, afgegeven door de GI, over en deelt deze met de zorgaanbieder ten behoeve van het declaratieproces.</text:p>
                </text:list-item>
              </text:list>
            </text:section>
            <text:section text:name="artikel_id1-3-2-2-3-6" text:style-name="artikel">
              <text:p text:style-name="artikel_kop_titel"><text:span text:style-name="artikel_kop_label">Artikel</text:span> <text:span text:style-name="artikel_kop_nr">3.5</text:span> Goedkoopst adequate individuele voorziening </text:p>
              <text:list text:style-name="id1-3-2-2-3-6-2">
                <text:list-item text:style-override="id1-3-2-2-3-6-2">
                  <text:number>1.</text:number>
                  <text:p text:style-name="al">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list-item>
                <text:list-item text:style-override="id1-3-2-2-3-6-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list-item>
              </text:list>
            </text:section>
            <text:section text:name="artikel_id1-3-2-2-3-7" text:style-name="artikel">
              <text:p text:style-name="artikel_kop_titel"><text:span text:style-name="artikel_kop_label">Artikel</text:span> <text:span text:style-name="artikel_kop_nr">3.6</text:span> Bepalen van passende jeugdhulp</text:p>
              <text:list text:style-name="id1-3-2-2-3-7-2">
                <text:list-item text:style-override="id1-3-2-2-3-7-2">
                  <text:number>1.</text:number>
                  <text:p text:style-name="al">De inzet van een individuele voorziening wordt bepaald middels het doorlopen van het ‘‘12 stappenplan resultaat gericht samenwerken’’ om te komen tot passende ondersteuning (zie de website <text:a xlink:href="https://www.zorginregiohartvanbrabant.nl/" xlink:type="simple"><text:span text:style-name="nadrukondlijn">www.zorginregiohartvanbrabant.nl</text:span></text:a> voor het stappenplan). </text:p>
                </text:list-item>
                <text:list-item text:style-override="id1-3-2-2-3-7-3">
                  <text:number>2.</text:number>
                  <text:p text:style-name="al">Op basis van het plan van aanpak wordt beoordeeld welke resultaten beoogd zijn en welke individuele voorziening(en) passend is of zijn voor de jeugdige</text:p>
                </text:list-item>
                <text:list-item text:style-override="id1-3-2-2-3-7-4">
                  <text:number>3.</text:number>
                  <text:p text:style-name="al">Een medewerker van het lokale toegangsteam overlegt met de jeugdhulpaanbieder over hoe deze resultaten het best bereikbaar zijn met de inzet van (een) specifieke individuele voorziening(en)</text:p>
                </text:list-item>
                <text:list-item text:style-override="id1-3-2-2-3-7-5">
                  <text:number>4.</text:number>
                  <text:p text:style-name="al">Het plan van aanpak bevat uitsluitend beoogde resultaten waarvan aannemelijk is dat ze behaald worden met de in te zetten individuele voorziening(en) en binnen de termijn waarvoor de individuele voorziening wordt ingezet</text:p>
                </text:list-item>
                <text:list-item text:style-override="id1-3-2-2-3-7-6">
                  <text:number>5.</text:number>
                  <text:p text:style-name="al">Het plan van aanpak wordt niet opgesteld indien er sprake is van crisis (segment 5).</text:p>
                </text:list-item>
              </text:list>
            </text:section>
            <text:section text:name="artikel_id1-3-2-2-3-8" text:style-name="artikel">
              <text:p text:style-name="artikel_kop_titel"><text:span text:style-name="artikel_kop_label">Artikel</text:span> <text:span text:style-name="artikel_kop_nr">3.7</text:span> Overgang van 18-/18 + </text:p>
              <text:list text:style-name="id1-3-2-2-3-8-2">
                <text:list-item text:style-override="id1-3-2-2-3-8-2">
                  <text:number>1.</text:number>
                  <text:p text:style-name="al">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text:p>
                </text:list-item>
                <text:list-item text:style-override="id1-3-2-2-3-8-3">
                  <text:number>2.</text:number>
                  <text:p text:style-name="al">De jeugdhulpaanbieder houdt bij aanvang van de jeugdhulp rekening met de doorgaande hulpverlening na het 18e levensjaar. In dat kader stelt de jeugdhulpaanbieder indien noodzakelijk daarvoor tijdig en uiterlijk twee jaar voor de jeugdige de leeftijd van 18 jaar bereikt samen met de jeugdige, ouders en verwijzers en andere relevante partners een ‘Perspectiefplan 18+’ op. Dit is onderdeel van het plan van aanpak. Hierin staat ten aanzien van de leefgebieden zorg, onderwijs, werk, vrije tijd, gezondheid en financiën de volgende punten integraal beschreven:</text:p>
                  <text:list text:style-name="id1-3-2-2-3-8-3-3">
                    <text:list-item text:style-override="id1-3-2-2-3-8-3-3-1">
                      <text:number>a.</text:number>
                      <text:p text:style-name="al">Wat de stand van zaken is en aan welke doelen de jeugdige nog moet werken</text:p>
                    </text:list-item>
                    <text:list-item text:style-override="id1-3-2-2-3-8-3-3-2">
                      <text:number>b.</text:number>
                      <text:p text:style-name="al">Welke partijen betrokken zijn bij het realiseren van deze doelen en vanuit welk wettelijk kader de ondersteuning wordt ingezet</text:p>
                    </text:list-item>
                    <text:list-item text:style-override="id1-3-2-2-3-8-3-3-3">
                      <text:number>c.</text:number>
                      <text:p text:style-name="al">Welke informele steun de jongere ontvangt en hoe dit benut en/of versterkt kan worden</text:p>
                    </text:list-item>
                    <text:list-item text:style-override="id1-3-2-2-3-8-3-3-4">
                      <text:number>d.</text:number>
                      <text:p text:style-name="al">Hoe de jeugdhulpaanbieder de overdracht doet naar de opvolgende zorgaanbieder dan wel de gemeente</text:p>
                    </text:list-item>
                  </text:list>
                </text:list-item>
                <text:list-item text:style-override="id1-3-2-2-3-8-4">
                  <text:number/>
                  <text:p text:style-name="al">Dit Perspectiefplan 18+ wordt uiterlijk bij de leeftijd van 17,5 jaar afgerond. De jeugdhulpaanbieder levert een aantoonbare inzet op de ontwikkeling van de jeugdige en waar mogelijk op doorstroom en uitstroom naar bijvoorbeeld betaald werk, opleiding of vrijwilligerswerk of afschaling van de jeugdhulp.</text:p>
                </text:list-item>
              </text:list>
            </text:section>
            <text:section text:name="artikel_id1-3-2-2-3-9" text:style-name="artikel">
              <text:p text:style-name="artikel_kop_titel"><text:span text:style-name="artikel_kop_label">Artikel</text:span> <text:span text:style-name="artikel_kop_nr">3.8</text:span> Inhoud en geldigheidsduur beschikking</text:p>
              <text:list text:style-name="id1-3-2-2-3-9-2">
                <text:list-item text:style-override="id1-3-2-2-3-9-2">
                  <text:number>1.</text:number>
                  <text:p text:style-name="al">Het college kent een individuele voorziening toe door middel van een beschikking</text:p>
                </text:list-item>
                <text:list-item text:style-override="id1-3-2-2-3-9-3">
                  <text:number>2.</text:number>
                  <text:p text:style-name="al">Een jeugdhulpvoorziening die enkel gericht is op (opvoed)ondersteuning aan de ouder(s), kan worden toegekend aan de desbetreffende ouder(s) in plaats van de jeugdige</text:p>
                </text:list-item>
                <text:list-item text:style-override="id1-3-2-2-3-9-4">
                  <text:number>3.</text:number>
                  <text:p text:style-name="al">In aanvulling op artikel 4.6 van de Verordening is het volgende vastgelegd in de beschikking:</text:p>
                  <text:list text:style-name="id1-3-2-2-3-9-4-3">
                    <text:list-item text:style-override="id1-3-2-2-3-9-4-3-1">
                      <text:number>a.</text:number>
                      <text:p text:style-name="al">De afspraken die gemaakt zijn met de jeugdige en zijn ouders</text:p>
                    </text:list-item>
                    <text:list-item text:style-override="id1-3-2-2-3-9-4-3-2">
                      <text:number>b.</text:number>
                      <text:p text:style-name="al">De jeugdhulpaanbieder </text:p>
                    </text:list-item>
                    <text:list-item text:style-override="id1-3-2-2-3-9-4-3-3">
                      <text:number>c.</text:number>
                      <text:p text:style-name="al">De frequentie en resultaten van de jeugdhulp</text:p>
                    </text:list-item>
                    <text:list-item text:style-override="id1-3-2-2-3-9-4-3-4">
                      <text:number>d.</text:number>
                      <text:p text:style-name="al">De ingangsdatum en looptijd van de beschikking</text:p>
                    </text:list-item>
                    <text:list-item text:style-override="id1-3-2-2-3-9-4-3-5">
                      <text:number>e.</text:number>
                      <text:p text:style-name="al">Bij een jeugdige van 16 jaar of ouder wordt de duur van de beschikking en het vervolg hiervan specifiek beschreven (zie artikel 3.7)</text:p>
                    </text:list-item>
                    <text:list-item text:style-override="id1-3-2-2-3-9-4-3-6">
                      <text:number>f.</text:number>
                      <text:p text:style-name="al">In geval van een beschikking hoog specialistische jeugdhulp wordt de aard en omgang van de in te zetten hulp niet beschreven in de beschikking, maar in het ondertekende beknopt plan jeugd die door het samenwerkingsverband hoog specialistische jeugdhulp samen met de jeugdige en zijn ouders is op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 Hulp in de vorm van een pgb</text:span> </text:p>
              <text:list text:style-name="id1-3-2-2-4-2-2">
                <text:list-item text:style-override="id1-3-2-2-4-2-2">
                  <text:number>1.</text:number>
                  <text:p text:style-name="al">Belanghebbenden die in aanmerking komen voor een individuele voorziening op grond van de Jeugdwet kunnen kiezen om zelf ondersteuning in te kopen via een pgb. De hoogte van het persoonsgebonden budget wordt bepaald op basis van het benodigde product in het benodigde segment . Het college bepaalt het in te zetten product en het aantal benodigde uren/dagdelen in overleg met de aanbieder. </text:p>
                </text:list-item>
                <text:list-item text:style-override="id1-3-2-2-4-2-3">
                  <text:number>2.</text:number>
                  <text:p text:style-name="al">De persoon aan wie een pgb wordt verstrekt, kan de jeugdhulp betrekken van een informele zorgverlener onder de voorwaarden genoemd in artikel 4.7 onder 5 van de Verordening jeugdhulp gemeente Oisterwijk 2023</text:p>
                </text:list-item>
                <text:list-item text:style-override="id1-3-2-2-4-2-4">
                  <text:number>3.</text:number>
                  <text:p text:style-name="al">Als er een individuele voorziening nodig is, wordt de ondersteuning geboden:</text:p>
                  <text:list text:style-name="id1-3-2-2-4-2-4-3">
                    <text:list-item text:style-override="id1-3-2-2-4-2-4-3-1">
                      <text:number>a.</text:number>
                      <text:p text:style-name="al">Volledig in natura of volledig in de vorm van een pgb;</text:p>
                    </text:list-item>
                    <text:list-item text:style-override="id1-3-2-2-4-2-4-3-2">
                      <text:number>b.</text:number>
                      <text:p text:style-name="al">Ondersteuning in natura naast informeel pgb;</text:p>
                    </text:list-item>
                    <text:list-item text:style-override="id1-3-2-2-4-2-4-3-3">
                      <text:number>c.</text:number>
                      <text:p text:style-name="al">Ondersteuning in natura naast formeel pgb binnen een toegestane overlap van 2 maanden.</text:p>
                    </text:list-item>
                  </text:list>
                </text:list-item>
                <text:list-item text:style-override="id1-3-2-2-4-2-5">
                  <text:number>4.</text:number>
                  <text:p text:style-name="al">Indien de in het door de belanghebbende ingediende pgb ondersteuningsplan geraamde kosten lager zijn dan het maximaal te verstrekken bedrag op basis van het resultaat is het pgb ondersteuningsplan leidend.</text:p>
                </text:list-item>
                <text:list-item text:style-override="id1-3-2-2-4-2-6">
                  <text:number>5.</text:number>
                  <text:p text:style-name="al">Uit het pgb mogen de volgende kosten niet worden betaald:</text:p>
                  <text:list text:style-name="id1-3-2-2-4-2-6-3">
                    <text:list-item text:style-override="id1-3-2-2-4-2-6-3-1">
                      <text:number>a.</text:number>
                      <text:p text:style-name="al">begeleiding- of bemiddelingskosten;</text:p>
                    </text:list-item>
                    <text:list-item text:style-override="id1-3-2-2-4-2-6-3-2">
                      <text:number>b.</text:number>
                      <text:p text:style-name="al">administratiekosten;</text:p>
                    </text:list-item>
                    <text:list-item text:style-override="id1-3-2-2-4-2-6-3-3">
                      <text:number>c.</text:number>
                      <text:p text:style-name="al">reiskosten van de aanbieder;</text:p>
                    </text:list-item>
                    <text:list-item text:style-override="id1-3-2-2-4-2-6-3-4">
                      <text:number>d.</text:number>
                      <text:p text:style-name="al">feestdagenuitkering.</text:p>
                    </text:list-item>
                  </text:list>
                </text:list-item>
              </text:list>
            </text:section>
            <text:section text:name="artikel_id1-3-2-2-4-3" text:style-name="artikel">
              <text:p text:style-name="artikel_kop_titel"><text:span text:style-name="artikel_kop_label">Artikel</text:span> <text:span text:style-name="artikel_kop_nr">4.2</text:span> Tarieven persoonsgebonden budget </text:p>
              <text:list text:style-name="id1-3-2-2-4-3-2">
                <text:list-item text:style-override="id1-3-2-2-4-3-2">
                  <text:number>1.</text:number>
                  <text:p text:style-name="al">De maximale pgb tarieven staan vermeld in bijlage 4.</text:p>
                </text:list-item>
                <text:list-item text:style-override="id1-3-2-2-4-3-3">
                  <text:number>2.</text:number>
                  <text:p text:style-name="al">Bij vaststelling of er sprake is van een formeel of informeel tarief, geldt dat 1e en 2e graads familiebanden voorgaan op kwalificatie. De familieband staat een professionele relatie in de weg vanwege de gezagsverhouding die bij een arbeidsrelatie hoort en de emotionele betrokkenheid tussen de familieleden.</text:p>
                </text:list-item>
                <text:list-item text:style-override="id1-3-2-2-4-3-4">
                  <text:number>3.</text:number>
                  <text:p text:style-name="al">Indien de ondersteuning geleverd wordt door zowel formele als informele zorgverleners dan wordt het formele tarief in pgb verstrekt aan belanghebbende als het zwaartepunt van de ondersteuning bij de formele zorgverlener ligt.</text:p>
                </text:list-item>
                <text:list-item text:style-override="id1-3-2-2-4-3-5">
                  <text:number>4.</text:number>
                  <text:p text:style-name="al">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list-item>
              </text:list>
            </text:section>
            <text:section text:name="artikel_id1-3-2-2-4-4" text:style-name="artikel">
              <text:p text:style-name="artikel_kop_titel"><text:span text:style-name="artikel_kop_label">Artikel</text:span> <text:span text:style-name="artikel_kop_nr">4.3</text:span> Beschikking pgb</text:p>
              <text:list text:style-name="id1-3-2-2-4-4-2">
                <text:list-item text:style-override="id1-3-2-2-4-4-2">
                  <text:number>1.</text:number>
                  <text:p text:style-name="al">In de beschikking tot verstrekken van een voorziening in de vorm van een pgb neemt het college in ieder geval op:</text:p>
                  <text:list text:style-name="id1-3-2-2-4-4-2-3">
                    <text:list-item text:style-override="id1-3-2-2-4-4-2-3-1">
                      <text:number>a.</text:number>
                      <text:p text:style-name="al">het budget waarmee de voorziening of hulp kan worden ingekocht; </text:p>
                    </text:list-item>
                    <text:list-item text:style-override="id1-3-2-2-4-4-2-3-2">
                      <text:number>b.</text:number>
                      <text:p text:style-name="al">de periode waarvoor deze toekenning geldt; </text:p>
                    </text:list-item>
                    <text:list-item text:style-override="id1-3-2-2-4-4-2-3-3">
                      <text:number>c.</text:number>
                      <text:p text:style-name="al">het doel en resultaat waarvoor het pgb budget dient te worden ingezet;</text:p>
                    </text:list-item>
                    <text:list-item text:style-override="id1-3-2-2-4-4-2-3-4">
                      <text:number>d.</text:number>
                      <text:p text:style-name="al">op welke manier de inzet van het pgb wordt geëvalueerd;</text:p>
                    </text:list-item>
                    <text:list-item text:style-override="id1-3-2-2-4-4-2-3-5">
                      <text:number>e.</text:number>
                      <text:p text:style-name="al">welke (kwaliteits)eisen gelden voor de besteding van het pgb;</text:p>
                    </text:list-item>
                    <text:list-item text:style-override="id1-3-2-2-4-4-2-3-6">
                      <text:number>f.</text:number>
                      <text:p text:style-name="al">welke aanvullende voorzieningen relevant zijn of kunnen zijn;</text:p>
                    </text:list-item>
                    <text:list-item text:style-override="id1-3-2-2-4-4-2-3-7">
                      <text:number>g.</text:number>
                      <text:p text:style-name="al">informatie over de dienstverlening van de Sociale Verzekeringsbank (SVB) en de taken van de budgethouder richting de SVB.</text:p>
                    </text:list-item>
                  </text:list>
                </text:list-item>
              </text:list>
            </text:section>
            <text:section text:name="artikel_id1-3-2-2-4-5" text:style-name="artikel">
              <text:p text:style-name="artikel_kop_titel"><text:span text:style-name="artikel_kop_label">Artikel</text:span> <text:span text:style-name="artikel_kop_nr">4.4</text:span> Criteria pgb</text:p>
              <text:list text:style-name="id1-3-2-2-4-5-2">
                <text:list-item text:style-override="id1-3-2-2-4-5-2">
                  <text:number>1.</text:number>
                  <text:p text:style-name="al">Om voor een pgb in aanmerking te komen dient de belanghebbende een pgb ondersteuningsplan op te stellen. Hiervoor is een format beschikbaar via toegangsteam Loket Wegwijs. Hier kan in bijzondere situaties vanaf geweken worden. </text:p>
                </text:list-item>
                <text:list-item text:style-override="id1-3-2-2-4-5-3">
                  <text:number>2.</text:number>
                  <text:p text:style-name="al">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list text:style-name="id1-3-2-2-4-5-3-3">
                    <text:list-item text:style-override="id1-3-2-2-4-5-3-3-1">
                      <text:number>a.</text:number>
                      <text:p text:style-name="al">de belanghebbende is handelingsonbekwaam; </text:p>
                    </text:list-item>
                    <text:list-item text:style-override="id1-3-2-2-4-5-3-3-2">
                      <text:number>b.</text:number>
                      <text:p text:style-name="al">de belanghebbende heeft als gevolg van dementie, een verstandelijke handicap of ernstige psychische problemen onvoldoende inzicht in de eigen situatie; </text:p>
                    </text:list-item>
                    <text:list-item text:style-override="id1-3-2-2-4-5-3-3-3">
                      <text:number>c.</text:number>
                      <text:p text:style-name="al">er is sprake van verslavingsproblematiek;</text:p>
                    </text:list-item>
                    <text:list-item text:style-override="id1-3-2-2-4-5-3-3-4">
                      <text:number>d.</text:number>
                      <text:p text:style-name="al">er is sprake van schuldenproblematiek;</text:p>
                    </text:list-item>
                    <text:list-item text:style-override="id1-3-2-2-4-5-3-3-5">
                      <text:number>e.</text:number>
                      <text:p text:style-name="al">er is eerder misbruik gemaakt van het pgb;</text:p>
                    </text:list-item>
                    <text:list-item text:style-override="id1-3-2-2-4-5-3-3-6">
                      <text:number>f.</text:number>
                      <text:p text:style-name="al">er is eerder sprake geweest van fraude;</text:p>
                    </text:list-item>
                    <text:list-item text:style-override="id1-3-2-2-4-5-3-3-7">
                      <text:number>g.</text:number>
                      <text:p text:style-name="al">de belanghebbende heeft een zodanig progressief ziektebeeld dat te verwachten is dat de voorziening niet langdurig adequaat is.</text:p>
                    </text:list-item>
                  </text:list>
                </text:list-item>
                <text:list-item text:style-override="id1-3-2-2-4-5-4">
                  <text:number>3.</text:number>
                  <text:p text:style-name="al">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list-item>
                <text:list-item text:style-override="id1-3-2-2-4-5-5">
                  <text:number>4.</text:number>
                  <text:p text:style-name="al">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list-item>
              </text:list>
            </text:section>
            <text:section text:name="artikel_id1-3-2-2-4-6" text:style-name="artikel">
              <text:p text:style-name="artikel_kop_titel"><text:span text:style-name="artikel_kop_label">Artikel</text:span> <text:span text:style-name="artikel_kop_nr">4.5</text:span> Kwaliteit </text:p>
              <text:list text:style-name="id1-3-2-2-4-6-2">
                <text:list-item text:style-override="id1-3-2-2-4-6-2">
                  <text:number>1.</text:number>
                  <text:p text:style-name="al">De jeugdhulpaanbieder organiseert zich zo (en voorziet zich van kwalitatief goed en voldoende personeel) dat verantwoorde hulp kan worden geboden (norm van de verantwoorde werktoedeling). Er wordt verantwoorde hulp geboden als:</text:p>
                  <text:list text:style-name="id1-3-2-2-4-6-2-3">
                    <text:list-item text:style-override="id1-3-2-2-4-6-2-3-1">
                      <text:number>a.</text:number>
                      <text:p text:style-name="al">De jeugdhulpaanbieder medewerkers inzet met kwalificaties die passend zijn bij de aard van de hulpverlening. Er wordt uitgegaan van de kwalificaties zoals omschreven in de uitvoerings-voorwaarden en beroepstandaarden (BIG- SKJ- Register vaktherapie) en de tariefonderbouwing voor de gecontracteerde jeugdhulp. Alle kwalificaties van de door de jeugdhulpaanbieder ingezette medewerkers zijn op verzoek beschikbaar voor inzage door de jeugdige en de gemeente.</text:p>
                    </text:list-item>
                    <text:list-item text:style-override="id1-3-2-2-4-6-2-3-2">
                      <text:number>b.</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text:p>
                    </text:list-item>
                    <text:list-item text:style-override="id1-3-2-2-4-6-2-3-3">
                      <text:number>c.</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text:p>
                    </text:list-item>
                    <text:list-item text:style-override="id1-3-2-2-4-6-2-3-4">
                      <text:number>d.</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text:p>
                    </text:list-item>
                  </text:list>
                </text:list-item>
                <text:list-item text:style-override="id1-3-2-2-4-6-3">
                  <text:number>2.</text:number>
                  <text:p text:style-name="al">Een jeugdhulpaanbieder die niet is geregistreerd, dient middels het invullen en ondertekenen van het formulier “Niet geregistreerde zorgaanbieder” te bevestigen dat er hulp wordt geboden conform de norm verantwoorde werktoedeling.</text:p>
                </text:list-item>
                <text:list-item text:style-override="id1-3-2-2-4-6-4">
                  <text:number>3.</text:number>
                  <text:p text:style-name="al">Er wordt gewerkt met een familiegroepsplan of plan van aanpak.</text:p>
                </text:list-item>
                <text:list-item text:style-override="id1-3-2-2-4-6-5">
                  <text:number>4.</text:number>
                  <text:p text:style-name="al">Er wordt gewerkt met een systematische kwaliteitsbewaking bijvoorbeeld ISO 9001, en 15224, HKZ, Kiwa, Prezo of vergelijkbaar.</text:p>
                </text:list-item>
                <text:list-item text:style-override="id1-3-2-2-4-6-6">
                  <text:number>5.</text:number>
                  <text:p text:style-name="al">De jeugdhulpaanbieder beschikt voor elk van zijn medewerkers over een geldige Verklaring Omtrent Gedrag (VOG). Een budgethouder mag hierom vragen.</text:p>
                </text:list-item>
                <text:list-item text:style-override="id1-3-2-2-4-6-7">
                  <text:number>6.</text:number>
                  <text:p text:style-name="al">Er is een verplichte meldcode voor huiselijk geweld en kindermishandeling.</text:p>
                </text:list-item>
                <text:list-item text:style-override="id1-3-2-2-4-6-8">
                  <text:number>7.</text:number>
                  <text:p text:style-name="al">Er wordt voldaan aan de meldplicht bij een calamiteit.</text:p>
                </text:list-item>
                <text:list-item text:style-override="id1-3-2-2-4-6-9">
                  <text:number>8.</text:number>
                  <text:p text:style-name="al">Er wordt voldaan aan de meldplicht geweld bij de verlening van jeugdhulp.</text:p>
                </text:list-item>
                <text:list-item text:style-override="id1-3-2-2-4-6-10">
                  <text:number>9.</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4-6-11">
                  <text:number>10.</text:number>
                  <text:p text:style-name="al">Er is een cliëntenraad (niet van toepassing voor zzp’ers).</text:p>
                </text:list-item>
                <text:list-item text:style-override="id1-3-2-2-4-6-12">
                  <text:number>11.</text:number>
                  <text:p text:style-name="al">Stelt een vertrouwenspersoon in de gelegenheid zijn/haar taak uit te oefenen (niet van toepassing voor zzp’ers).</text:p>
                </text:list-item>
                <text:list-item text:style-override="id1-3-2-2-4-6-13">
                  <text:number>12.</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4-6-14">
                  <text:number>13.</text:number>
                  <text:p text:style-name="al">De jeugdhulpaanbieder is bij de gemeente niet bekend vanwege ondeskundige jeugdhulp, het handelen in strijd met relevante wetgeving of beleidsregels, misleiding of fraude.</text:p>
                </text:list-item>
                <text:list-item text:style-override="id1-3-2-2-4-6-15">
                  <text:number>14.</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4-6-16">
                  <text:number>15.</text:number>
                  <text:p text:style-name="al">De jeugdhulpaanbieder hanteert de Governance Code Zorg 2022. Als de jeugdige of gemeente hierom vraagt, licht de aanbieder toe hoe de Governance Code wordt toegepast in de organisatie.</text:p>
                </text:list-item>
                <text:list-item text:style-override="id1-3-2-2-4-6-17">
                  <text:number>16.</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4-6-18">
                  <text:number>17.</text:number>
                  <text:p text:style-name="al">Jeugdhulpaanbieders die nieuw toetreden tot de markt van jeugdhulp hebben zij zich aangemeld bij het Inspectieloket Sociaal domein en Jeugd.</text:p>
                </text:list-item>
                <text:list-item text:style-override="id1-3-2-2-4-6-19">
                  <text:number>18.</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medewerkingsplicht strekt zich tevens uit tot eventueel door Opdrachtnemer bij het leveren van jeugdhulp ingeschakelde onderaannemers. De controles en evaluaties mogen de continuïteit van de dienstverlening niet verstoren, een en ander ter beoordeling van de gemeente.</text:p>
                </text:list-item>
                <text:list-item text:style-override="id1-3-2-2-4-6-20">
                  <text:number>19.</text:number>
                  <text:p text:style-name="al">De jeugdhulpaanbieder geeft de jeugdige en/of ouder, of gemachtigde en de gemeente te allen tijde inzage in de bewijsstukken van bovenstaande kwaliteitseisen.</text:p>
                  <text:p text:style-name="al">Voor informele zorgverleners geldt dat deze moet voldoen aan de eisen hieronder van punt 3,5,7 en 8.</text:p>
                </text:list-item>
              </text:list>
            </text:section>
            <text:p text:style-name="hoofdstuk_bottom"/>
          </text:section>
          <text:section text:name="hoofdstuk_id1-3-2-2-5" text:style-name="hoofdstuk">
            <text:p text:style-name="hoofdstuk_kop"><text:span text:style-name="label">Hoofdstuk</text:span> <text:span text:style-name="nr">5</text:span> Betrekken ingezetenen bij beleid</text:p>
            <text:section text:name="artikel_id1-3-2-2-5-2" text:style-name="artikel">
              <text:p text:style-name="artikel_kop_titel"><text:span text:style-name="artikel_kop_label">Artikel</text:span> <text:span text:style-name="artikel_kop_nr">5.1</text:span> Betrekken ingezetenen bij beleid</text:p>
              <text:list text:style-name="id1-3-2-2-5-2-2">
                <text:list-item text:style-override="id1-3-2-2-5-2-2">
                  <text:number>1.</text:number>
                  <text:p text:style-name="al">Het college stimuleert interactieve beleidsvorming en actief burgerschap met, door en voor jongeren. Daar waar nodig, zowel regionaal als lokaal, maken we gebruik van bijvoorbeeld: klankbordgroepen en adviesvangers bestaande uit jongeren/ ervaringsdeskundigen. </text:p>
                </text:list-item>
                <text:list-item text:style-override="id1-3-2-2-5-2-3">
                  <text:number>2.</text:number>
                  <text:p text:style-name="al">Het college ontvangt gevraagd en ongevraagd advies van de Adviesraad sociaal domein (zie Verordening advisering sociaal domein gemeente Oisterwijk 2020). Voorlopig zijn zij onze adviserende partner.</text:p>
                </text:list-item>
              </text:list>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nadere regels treden een dag na bekendmaking in werking en werken terug tot en met 1 januari 2023.</text:p>
                </text:list-item>
              </text:list>
            </text:section>
            <text:section text:name="artikel_id1-3-2-2-6-3" text:style-name="artikel">
              <text:p text:style-name="artikel_kop_titel"><text:span text:style-name="artikel_kop_label">Artikel</text:span> <text:span text:style-name="artikel_kop_nr">6.2</text:span> Intrekking nadere regels 2022</text:p>
              <text:list text:style-name="id1-3-2-2-6-3-2">
                <text:list-item text:style-override="id1-3-2-2-6-3-2">
                  <text:number>1.</text:number>
                  <text:p text:style-name="al">Met de inwerkingtreding van deze nadere regels worden de Nadere regels jeugdhulp gemeente Oisterwijk 2022 ingetrokken. </text:p>
                </text:list-item>
              </text:list>
            </text:section>
            <text:section text:name="artikel_id1-3-2-2-6-4" text:style-name="artikel">
              <text:p text:style-name="artikel_kop_titel"><text:span text:style-name="artikel_kop_label">Artikel</text:span> <text:span text:style-name="artikel_kop_nr">6.3</text:span> Citeertitel </text:p>
              <text:list text:style-name="id1-3-2-2-6-4-2">
                <text:list-item text:style-override="id1-3-2-2-6-4-2">
                  <text:number>1.</text:number>
                  <text:p text:style-name="al">Deze nadere regels worden aangehaald als Nadere regels jeugdhulp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25 april 2023</text:span></text:p>
          </text:section>
          <text:section text:name="ondertekening_id1-3-2-3-2">
            <text:p><text:span text:style-name="functie"/></text:p>
            <text:p><text:span text:style-name="functie">Marco Wilke </text:span></text:p>
            <text:p><text:span text:style-name="functie">Secretaris a.i.</text:span></text:p>
          </text:section>
          <text:section text:name="ondertekening_id1-3-2-3-3">
            <text:p><text:span text:style-name="functie"/></text:p>
            <text:p><text:span text:style-name="functie">Hans Jan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schrijving segmenten</text:p>
          <text:p text:style-name="al"/>
          <text:p text:style-name="al">In deze bijlage worden de 5 segmenten van zorg nader beschreven. Meer informatie over deze segmenten, de jeugdhulpaanbieders binnen deze segmenten en productcodes staan beschreven op de website <text:a xlink:href="https://www.zorginregiohartvanbrabant.nl/" xlink:type="simple"><text:span text:style-name="nadrukondlijn">www.zorginregiohartvanbrabant.nl</text:span></text:a>.</text:p>
          <text:p text:style-name="al"/>
          <text:p text:style-name="al">
          <text:span text:style-name="nadrukvet">Segment 1: Hoog specialistische jeugdhulp</text:span>
        </text:p>
          <text:p text:style-name="al">
          <text:span text:style-name="nadrukcur">Het gaat in dit segment om jeugdigen en de gezinnen waarvan zij deel uitmaken, met een ernstige meervoudige complexe problematiek, waarvoor intensieve jeugdhulp nodig is en waarvoor veelal coördinatie over leefdomeinen heen aan de orde is.</text:span>
        </text:p>
          <text:p text:style-name="al"/>
          <text:p text:style-name="al">
          <text:span text:style-name="nadrukcur">Wat houdt hoog specialistische Jeugdhulp in?</text:span>
        </text:p>
          <text:p text:style-name="al">We rekenen onder segment 1 de volgende vormen van Jeugdhulp: </text:p>
          <text:list text:style-name="id1-3-2-4-10">
            <text:list-item text:style-override="id1-3-2-4-10-1">
              <text:number>•</text:number>
              <text:p text:style-name="al">Behandelverblijf (open, gesloten of forensische setting);</text:p>
            </text:list-item>
            <text:list-item text:style-override="id1-3-2-4-10-2">
              <text:number>•</text:number>
              <text:p text:style-name="al">Intensieve ambulante Jeugdhulp gericht op behandeling van complexe tot zeer Meervoudige problematiek met ontwikkelperspectief (bijvoorbeeld (dag)behandeling i.c.m. begeleiding, en/of dagbegeleiding); </text:p>
            </text:list-item>
            <text:list-item text:style-override="id1-3-2-4-10-3">
              <text:number>•</text:number>
              <text:p text:style-name="al">Landelijke Transitie Arrangement (LTA) en transforensische zorg.</text:p>
            </text:list-item>
          </text:list>
          <text:p text:style-name="al">
          <text:span text:style-name="nadrukcur">Wat houdt LTA, </text:span>
          <text:span text:style-name="nadrukcur">JeugdzorgPlus</text:span>
          <text:span text:style-name="nadrukcur"> en </text:span>
          <text:span text:style-name="nadrukcur">Transforensische</text:span>
          <text:span text:style-name="nadrukcur"> zorg in?</text:span>
        </text:p>
          <text:p text:style-name="al">
          <text:span text:style-name="nadrukcur">Landelijk Transitiearrangement (LTA)</text:span>
        </text:p>
          <text:p text:style-name="al">LTA is een set aan afspraken die door de Vereniging van Nederlandse Gemeenten (VNG) landelijk wordt gemaakt, met een beperkt aantal Jeugdhulpaanbieders. Hieraan liggen een aantal criteria ten grondslag, namelijk:</text:p>
          <text:list text:style-name="id1-3-2-4-14">
            <text:list-item text:style-override="id1-3-2-4-14-1">
              <text:number>•</text:number>
              <text:p text:style-name="al">Het aan Jeugdigen dat hiervan gebruikmaakt per Jeugdhulpregio is dermate klein dat het voor gemeenten moeilijk is om daarvoor goed aanbod te contracteren;</text:p>
            </text:list-item>
            <text:list-item text:style-override="id1-3-2-4-14-2">
              <text:number>•</text:number>
              <text:p text:style-name="al">Het aanbod is dermate gespreid over het land en klein in omvang dat de, door de Jeugdhulpaanbieder landelijk te contracteren, de transactiekosten en administratieve lasten worden beperkt;</text:p>
            </text:list-item>
            <text:list-item text:style-override="id1-3-2-4-14-3">
              <text:number>•</text:number>
              <text:p text:style-name="al">Het aanbod is dermate specialistisch dat het organiseren van een substituut op lokaal niveau moeilijk zal zijn.</text:p>
            </text:list-item>
          </text:list>
          <text:p text:style-name="al">Door deze hulpverlening landelijk te contracteren, wordt het doel bereikt om goede, passende hulp te bieden aan de meest kwetsbare jongeren en om de continuïteit van het zorglandschap te garanderen.</text:p>
          <text:p text:style-name="al"/>
          <text:p text:style-name="al">
          <text:span text:style-name="nadrukcur">JeugdzorgPlus</text:span>
        </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 </text:p>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
          <text:span text:style-name="nadrukcur">Transforensische</text:span>
          <text:span text:style-name="nadrukcur"> zorg</text:span>
        </text:p>
          <text:p text:style-name="al">Dit betreft Jeugdhulp (in een strafrechtelijk kader) gericht op gedragsinterventies voor Jeugdigen die een delict hebben gepleegd.</text:p>
          <text:p text:style-name="al"/>
          <text:p text:style-name="al">
          <text:span text:style-name="nadrukcur">Samenwerkingverband</text:span>
        </text:p>
          <text:p text:style-name="al">De jeugdhulp binnen segment 1 wordt verzorgd door een samenwerkingsverband van jeugdzorgaanbieders. </text:p>
          <text:p text:style-name="al"/>
          <text:p text:style-name="al">
          <text:span text:style-name="nadrukvet">Segment 2: Wonen</text:span>
        </text:p>
          <text:p text:style-name="al">
          <text:span text:style-name="nadrukcur">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span>
        </text:p>
          <text:p text:style-name="al"/>
          <text:p text:style-name="al">Segment 2 betreft de woonvoorzieningen voor Jeugdigen die niet meer thuis kunnen wonen. Dit segment bestaat uit vier diensten, te weten: </text:p>
          <text:list text:style-name="id1-3-2-4-31">
            <text:list-item text:style-override="id1-3-2-4-31-1">
              <text:number>1.</text:number>
              <text:p text:style-name="al">Pleegzorg</text:p>
            </text:list-item>
            <text:list-item text:style-override="id1-3-2-4-31-2">
              <text:number>2.</text:number>
              <text:p text:style-name="al">Gezinshuizen</text:p>
            </text:list-item>
            <text:list-item text:style-override="id1-3-2-4-31-3">
              <text:number>3.</text:number>
              <text:p text:style-name="al">Kleinschalige woonleefgroepen</text:p>
            </text:list-item>
            <text:list-item text:style-override="id1-3-2-4-31-4">
              <text:number>4.</text:number>
              <text:p text:style-name="al">Zelfstandigheid bevorderende woonvormen</text:p>
            </text:list-item>
          </text:list>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
          <text:span text:style-name="nadrukcur">Coördinatiepunt Wonen</text:span>
        </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text:span>
          <text:span text:style-name="nadrukvet">Dagbegeleiding</text:span>
          <text:span text:style-name="nadrukvet"> en respijtzorg</text:span>
        </text:p>
          <text:p text:style-name="al">
          <text:span text:style-name="nadrukcur">Dagbegeleiding</text:span>
          <text:span text:style-name="nadrukcur"> ziet toe op het stimuleren en aanleren van sociale en praktische vaardigheden gedurende een of enkele dagdelen per week. </text:span>
        </text:p>
          <text:p text:style-name="al">
          <text:span text:style-name="nadrukcur">Bij respijtzorg gaat het om het bieden van periodieke tijdelijke ontlasting aan ouders en/of het gezin i.v.m. (dreigende) overbelasting van het gezinssysteem. Beide vormen van jeugdhulp zijn tijdelijk van aard en worden in groepsverband op locatie van de jeugdhulpaanbieder geboden.</text:span>
        </text:p>
          <text:p text:style-name="al"/>
          <text:p text:style-name="al">
          <text:span text:style-name="nadrukondlijn">Dagbegeleiding</text:span>
        </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geleiding A</text:span>
                  </text:p>
                </table:table-cell>
                <table:table-cell table:style-name="cell_frame_all" table:number-rows-spanned="1" table:number-columns-spanned="1">
                  <text:p text:style-name="table_al">
                    <text:span text:style-name="nadrukvet">Dagbegeleiding B</text:span>
                  </text:p>
                </table:table-cell>
              </table:table-row>
              <table:table-row table:style-name="row">
                <table:table-cell table:style-name="cell_frame_all" table:number-rows-spanned="1" table:number-columns-spanned="1">
                  <text:p text:style-name="table_al">
                    <text:span text:style-name="nadrukvet">Groepsgrootte </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Dagbegeleiding A soms tevens passend zijn, mits de Jeugdige zelfstandig genoeg blijkt. </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in enige mate beperkt in zijn ontwikkeling en mate van Zelfredzaamheid door kindgebonden problematiek.</text:p>
                  <text:p text:style-name="table_al"/>
                </table:table-cell>
                <table:table-cell table:style-name="cell_frame_all" table:number-rows-spanned="1" table:number-columns-spanned="1">
                  <text:p text:style-name="table_al">De Jeugdige is in hoge mate beperkt in zijn ontwikkeling en mate van Zelfredzaamheid door kindgebonden problematiek. </text:p>
                  <text:p text:style-name="table_al">Indicaties hiervoor zijn dat, in het geval dat de aansturing uitblijft minstens een van de volgende zaken optreedt: </text:p>
                  <text:list text:style-name="id1-3-2-4-49-1-4-4-3-3">
                    <text:list-item text:style-override="id1-3-2-4-49-1-4-4-3-3-1">
                      <text:number>•</text:number>
                      <text:p text:style-name="table_al">forse frustratieopbouw, risico op uit contact treden, fysieke/verbale agressie, weinig/geen inzicht in emoties;</text:p>
                    </text:list-item>
                    <text:list-item text:style-override="id1-3-2-4-49-1-4-4-3-3-2">
                      <text:number>•</text:number>
                      <text:p text:style-name="table_al">zelfzorg blijft grotendeels uit;</text:p>
                    </text:list-item>
                    <text:list-item text:style-override="id1-3-2-4-49-1-4-4-3-3-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 </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ondlijn">Respijtzorg</text:span>
        </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pijtzorg A</text:span>
                  </text:p>
                </table:table-cell>
                <table:table-cell table:style-name="cell_frame_all" table:number-rows-spanned="1" table:number-columns-spanned="1">
                  <text:p text:style-name="table_al">
                    <text:span text:style-name="nadrukvet">Respijtzor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Respijtzor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niet of in enige mate beperkt in zijn ontwikkeling en mate van Zelfredzaamheid door kind eigen problematiek.</text:p>
                  <text:p text:style-name="table_al"/>
                </table:table-cell>
                <table:table-cell table:style-name="cell_frame_all" table:number-rows-spanned="1" table:number-columns-spanned="1">
                  <text:p text:style-name="table_al">De Jeugdige is in hoge mate beperkt in zijn ontwikkeling en in de mate van Zelfredzaamheid door kindgebonden problematiek. </text:p>
                  <text:p text:style-name="table_al">Indicaties hiervoor zijn dat, in het geval dat de aansturing uitblijft minstens een van de volgende zaken optreedt: </text:p>
                  <text:list text:style-name="id1-3-2-4-54-1-4-4-3-3">
                    <text:list-item text:style-override="id1-3-2-4-54-1-4-4-3-3-1">
                      <text:number>•</text:number>
                      <text:p text:style-name="table_al">forse frustratieopbouw, risico op uit contact treden, fysieke/verbale agressie, weinig/geen inzicht in emoties;</text:p>
                    </text:list-item>
                    <text:list-item text:style-override="id1-3-2-4-54-1-4-4-3-3-2">
                      <text:number>•</text:number>
                      <text:p text:style-name="table_al">zelfzorg blijft grotendeels uit;</text:p>
                    </text:list-item>
                    <text:list-item text:style-override="id1-3-2-4-54-1-4-4-3-3-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vet">Segment 4: Veelvoorkomende jeugdhulp</text:span>
        </text:p>
          <text:p text:style-name="al">
          <text:span text:style-name="nadrukcur">Het gaat hier om specialistische jeugdhulp voor jeugdigen met enkelvoudige problematiek. Het betreft ambulante en/of poliklinische hulp die minder intensief en/of minder langdurig is dan de hoog specialistische jeugdhulp in segment 1. Vaak ligt de focus op psychische problemen. </text:span>
        </text:p>
          <text:p text:style-name="al"/>
          <text:p text:style-name="al">Binnen dit segment hebben wij het over alle ambulante of poliklinische jeugdhulp (begeleiding, behandeling, ambulante GGZ, vaktherapie, combinaties hiervan) die niet onder segment 1 valt. </text:p>
          <text:p text:style-name="al"/>
          <text:p text:style-name="al">Het betreft ambulante hulp gericht op: </text:p>
          <text:list text:style-name="id1-3-2-4-62">
            <text:list-item text:style-override="id1-3-2-4-62-1">
              <text:number>-</text:number>
              <text:p text:style-name="al">het bieden van hulp in het kader van GGZ-vragen. Dit zijn vragen waarbij er is sprake van een (vermoeden van) DSM-geclassificeerde stoornis, ontwikkelingsproblemen, psychische en/of psychiatrische problemen, al dan niet gepaard gaande met systeemproblemen;</text:p>
            </text:list-item>
            <text:list-item text:style-override="id1-3-2-4-62-2">
              <text:number>-</text:number>
              <text:p text:style-name="al">het verbeteren en/of oplossen van problematische opvoedingssituaties;</text:p>
            </text:list-item>
            <text:list-item text:style-override="id1-3-2-4-62-3">
              <text:number>-</text:number>
              <text:p text:style-name="al">het verbeteren en/of oplossen van problemen van Jeugdigen met een (licht verstandelijke, zintuiglijke en/of lichamelijke) beperking;</text:p>
            </text:list-item>
            <text:list-item text:style-override="id1-3-2-4-62-4">
              <text:number>-</text:number>
              <text:p text:style-name="al">het bieden van hulp middels vaktherapie. </text:p>
            </text:list-item>
          </text:list>
          <text:p text:style-name="al">De volgende soorten hulp vallen onder segment 4:</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GGZ Hoog specialistisch</text:p>
                  <text:p text:style-name="table_al">GGZ Specialistisch</text:p>
                  <text:p text:style-name="table_al">GGZ Begeleiding</text:p>
                  <text:p text:style-name="table_al">Medicatiecontrole</text:p>
                </table:table-cell>
              </table:table-row>
              <table:table-row table:style-name="row">
                <table:table-cell table:style-name="cell_frame_all" table:number-rows-spanned="1" table:number-columns-spanned="1">
                  <text:p text:style-name="table_al">Jeugd en Opvoedhulp (JOH)</text:p>
                </table:table-cell>
                <table:table-cell table:style-name="cell_frame_all" table:number-rows-spanned="1" table:number-columns-spanned="1">
                  <text:p text:style-name="table_al">JOH Behandeling</text:p>
                  <text:p text:style-name="table_al">JOH Begeleiding</text:p>
                </table:table-cell>
              </table:table-row>
              <table:table-row table:style-name="row">
                <table:table-cell table:style-name="cell_frame_all" table:number-rows-spanned="1" table:number-columns-spanned="1">
                  <text:p text:style-name="table_al">Gehandicaptenzorg (GHZ)</text:p>
                </table:table-cell>
                <table:table-cell table:style-name="cell_frame_all" table:number-rows-spanned="1" table:number-columns-spanned="1">
                  <text:p text:style-name="table_al">GHZ Behandeling</text:p>
                  <text:p text:style-name="table_al">GHZ Begeleiding</text:p>
                  <text:p text:style-name="table_al">Verzorging / Basisondersteuning</text:p>
                </table:table-cell>
              </table:table-row>
              <table:table-row table:style-name="row">
                <table:table-cell table:style-name="cell_frame_all" table:number-rows-spanned="1" table:number-columns-spanned="2">
                  <text:p text:style-name="table_al">Vaktherapie</text:p>
                </table:table-cell>
              </table:table-row>
            </table:table>
            <text:p text:style-name="table_bottom"/>
          </text:section>
          <text:p text:style-name="al">* <text:span text:style-name="nadrukcur">Vaktherapie kan domeinoverstijgend in worden gezet.</text:span></text:p>
          <text:p text:style-name="al"/>
          <text:p text:style-name="al"> Segment 5: Crisis </text:p>
          <text:p text:style-name="al">
          <text:span text:style-name="nadrukcur">Het gaat hier om jeugdigen en gezinnen waarvoor acute hulpverlening noodzakelijk is vanwege veiligheid en/of de aard van de hulpvraag.</text:span>
        </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text:p>
          <text:p text:style-name="al"/>
          <text:p text:style-name="al">De regio rekent onder segment 5 de volgende vormen van integrale crisiszorg:</text:p>
          <text:list text:style-name="id1-3-2-4-73">
            <text:list-item text:style-override="id1-3-2-4-73-1">
              <text:number>•</text:number>
              <text:p text:style-name="al">De ambulante crisishulp aan huis bij de Jeugdige. Deze wordt na de melding van de crisis zo spoedig mogelijk geboden, maar in ieder geval binnen acht uur op werkdagen . </text:p>
            </text:list-item>
            <text:list-item text:style-override="id1-3-2-4-73-2">
              <text:number>•</text:number>
              <text:p text:style-name="al">Verblijfzorg: Plaatsing in een residentiele instelling of een crisispleeggezin, als dit noodzakelijk is in verband met de veiligheid van de Jeugdige, en dient per direct beschikbaar te zijn.</text:p>
            </text:list-item>
            <text:list-item text:style-override="id1-3-2-4-73-3">
              <text:number>•</text:number>
              <text:p text:style-name="al">Het samen met de Verwijzer, Ouder en Jeugdige regelen van een zo spoedig mogelijke doorstroom naar huis en/of vervolghulp. Uitgangspunt is om binnen twee weken te voorzien in een passend uitstroomplan. </text:p>
            </text:list-item>
          </text:list>
          <text:p text:style-name="al">
          <text:span text:style-name="nadrukcur">Samenwerkingverband</text:span>
        </text:p>
          <text:p text:style-name="al">De jeugdhulp binnen segment 5 wordt verzorgd door een samenwerkingsverband van jeugdzorgaanbieders. </text:p>
        </text:section>
        <text:section text:name="bijlage_id1-3-2-5" text:style-name="bijlage">
          <text:p text:style-name="bijlage_top"/>
          <text:p text:style-name="hoofdstuk_kop"><text:span text:style-name="label">Bijlage</text:span> <text:span text:style-name="nr">2.</text:span> Omschrijving producten naast segmenten</text:p>
          <text:p text:style-name="al"/>
          <text:p text:style-name="al">Zie voor de uitgebreidere beschrijving en productcodes de website <text:a xlink:href="https://www.zorginregiohartvanbrabant.nl/" xlink:type="simple"><text:span text:style-name="nadrukondlijn">www.zorginregiohartvanbrabant.nl </text:span></text:a></text:p>
          <text:p text:style-name="al"/>
          <text:list text:style-name="id1-3-2-5-5">
            <text:list-item text:style-override="id1-3-2-5-5-1">
              <text:number>1.</text:number>
              <text:p text:style-name="al">
              <text:span text:style-name="nadrukvet">Jeugd ADHD+ </text:span>
            </text:p>
              <text:p text:style-name="al">Deze zorg kenmerkt zich door een gecombineerd somatisch en GGZ-karakter. Het betreft hier met name ADHD, maar ook andere psychosociale problematiek. Artsen, waaronder de huisarts en de kinderarts, vervullen een belangrijke rol bij de diagnostiek en behandeling. De huisarts of kinderarts kan zelf geen psychiatrische diagnose stellen maar wel de (medicatie)behandeling op zich nemen. De diagnostiek vindt altijd multidisciplinair plaats, veelal samen met een daarin gespecialiseerde kinder- en jeugdpsycholoog en/of psychiater. De huisarts of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huisarts of kinderarts wordt gekeken naar de samenhang en interactie van de stoornis/ziekte en de niet biologische factoren zoals gedrag, leefstijl en sociaaleconomische factoren; de interactie tussen soma en psyche. Daarbij heeft de huisarts of kinderarts kennis van de meest voorkomende bijwerkingen van stimulantia en andere (ADHD-)medicijnen.</text:p>
            </text:list-item>
          </text:list>
          <text:p text:style-name="al">
          <text:span text:style-name="sup"/>
        </text:p>
          <text:list text:style-name="id1-3-2-5-7">
            <text:list-item text:style-override="id1-3-2-5-7-1">
              <text:number>2.</text:number>
              <text:p text:style-name="al">
              <text:span text:style-name="nadrukvet">Ernstige Enkelvoudige Dyslexie (EED) </text:span>
            </text:p>
              <text:p text:style-name="al">
              <text:span text:style-name="nadrukondlijn">Behandeling Ernstige Enkelvoudige Dyslexie (EED) </text:span>
            </text:p>
              <text:list text:style-name="id1-3-2-5-7-1-4">
                <text:list-item text:style-override="id1-3-2-5-7-1-4-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list-item>
                <text:list-item text:style-override="id1-3-2-5-7-1-4-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5-7-1-4-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list-item>
          </text:list>
          <text:list text:style-name="id1-3-2-5-8">
            <text:list-item text:style-override="id1-3-2-5-8-1">
              <text:number/>
              <text:p text:style-name="al">
              <text:span text:style-name="nadrukondlijn">Diagnostiek Ernstige Enkelvoudige Dyslexie (EED) </text:span>
            </text:p>
              <text:list text:style-name="id1-3-2-5-8-1-3">
                <text:list-item text:style-override="id1-3-2-5-8-1-3-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5-8-1-3-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5-8-1-3-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list-item>
          </text:list>
          <text:list text:style-name="id1-3-2-5-9">
            <text:list-item text:style-override="id1-3-2-5-9-1">
              <text:number>3.</text:number>
              <text:p text:style-name="al">
              <text:span text:style-name="nadrukvet">Vervoer</text:span>
            </text:p>
              <text:p text:style-name="al">Vervoer wordt als separaat product toegekend, wanneer daar op basis van de lokale verordening een noodzaak voor is. Vervoer wordt ingezet als dit o.g.v. medische noodzaak of beperkingen in de zelfredzaamheid noodzakelijk is. Hierbij wordt zoveel mogelijk uitgegaan van de eigen kracht van de jeugdige of diens netwerk. Aanbieders die gecontracteerd zijn voor vervoer, leveren dit aan jeugdigen met een indicatie vervoer. Voor aanbieders die niet gecontracteerd zijn voor vervoer, organiseert de gemeente het vervoer indien dit noodzakelijk is bij de jeugdige. De regio onderscheidt meerdere vormen van vervoer om beter tegemoet te komen aan aard van de vervoersbewegingen. De volgende vormen worden onderscheiden: </text:p>
              <text:p text:style-name="al"/>
              <text:p text:style-name="al">
              <text:span text:style-name="nadrukondlijn">Lopend Vervoer: </text:span>
            </text:p>
              <text:p text:style-name="al">Het betreft hier het vervoer voor jeugdigen die zelfstandig in en uit de bus kunnen. De problematiek van de jeugdige vormt geen belemmering om met anderen samen te reizen. Deze vorm van vervoer wordt ingezet voor jeugdigen die (nog) niet zelfstandig naar de zorgaanbieder kunnen. Het gaat om een vervoersbeweging binnen de regio. </text:p>
              <text:p text:style-name="al"/>
              <text:p text:style-name="al">
              <text:span text:style-name="nadrukondlijn">Rolstoel Vervoer: </text:span>
            </text:p>
              <text:p text:style-name="al">Het betreft hier vervoer voor jeugdigen die vanwege hun rolstoel gebruik maken van aangepast vervoer. De bus is zo ingericht dat één of meerdere rolstoelgebruikers van de bus gebruik kunnen maken. De chauffeur ondersteunt bij het in- en uitstappen. Ondanks dat de problematiek van de jeugdige meestal geen belemmering vormt om met anderen samen te reizen, zal dit vanwege de rolstoel (ruimte) beperkt mogelijk zijn (maximaal 4 cliënten per bus). Het gaat om een vervoersbeweging binnen de regio. </text:p>
              <text:p text:style-name="al"/>
              <text:p text:style-name="al">
              <text:span text:style-name="nadrukondlijn">Individueel Vervoer: </text:span>
            </text:p>
              <text:p text:style-name="al">Het betreft hier het vervoer voor jeugdigen die zelfstandig (of met beperkte ondersteuning van de chauffeur/begeleider) in en uit de bus kunnen. Door de problematiek van de jeugdige is het niet mogelijk om het vervoer te combineren met dat van anderen. Het gaat om een vervoersbeweging binnen de regio. </text:p>
            </text:list-item>
          </text:list>
          <text:p text:style-name="al">
          <text:span text:style-name="nadrukvet">Notitie vervoer segment 1 t/m segment 5 (Regio Hart van Brabant)</text:span>
        </text:p>
          <text:p text:style-name="al"/>
          <text:p text:style-name="al">
          <text:span text:style-name="nadrukvet">Inleiding</text:span>
        </text:p>
          <text:p text:style-name="al">Het was de bedoeling dat vanaf 2023 al het vervoer in het kader van de jeugdwet via bureau Regiovervoer zou verlopen. Door meerdere omstandigheden, met name de drastisch gewijzigde vervoersmarkt, werd in de loop van 2022 duidelijk dat dit niet zou lukken. Om die reden is jeugdhulpaanbieders, die nog zelfstandig vervoer kunnen leveren, gevraagd dit voor 2023 voort te zetten. Hierdoor was er de afgelopen periode onzekerheid en hebben we het komende jaar ten aanzien van vervoer een wat complexe situatie. In deze notitie informeren we jullie over de gemaakte afspraken.</text:p>
          <text:p text:style-name="al"/>
          <text:p text:style-name="al">
          <text:span text:style-name="nadrukvet">Schaarste in het vervoer</text:span>
        </text:p>
          <text:p text:style-name="al">Vervoer in de vorm van een taxirit (door een aanbieder, regiovervoer of ander taxibedrijf) wordt beschouwd als de allerlaatste optie. Hieraan gaan diverse mogelijkheden vooraf. Het afwegingskader vervoer van de gemeente Tilburg kan hierbij ondersteuning bieden. In het algemeen willen we meegeven dat taxivervoer vanwege arbeidsmarktproblematiek op dit moment schaars is. Bij de afweging of taxivervoer nodig is, is in dit kader de vraag dit nog kritischer dan anders af te wegen en te bekijken welke voorliggende oplossingen er zijn. Hiermee hopen we te bereiken dat het vervoer beschikbaar blijft voor degenen die het echt nodig hebben.</text:p>
          <text:p text:style-name="al"/>
          <text:p text:style-name="al">
          <text:span text:style-name="nadrukvet">Alternatieve oplossingen</text:span>
        </text:p>
          <text:p text:style-name="al">Als er voor de jeugdhulp keuze is uit meerdere jeugdhulpaanbieders, is het erg belangrijk ook de reisafstand (bekeken vanuit het thuisadres van de jeugdige) mee te wegen. Als er bijvoorbeeld meerdere locaties voor dagbegeleiding mogelijk zijn, is de dichtstbijzijnde locatie aan te bevelen. Voor vervoer van een individuele casus, is een rit van de ene grens van de regio naar de andere, voor jeugdhulpaanbieders complex te organiseren, tijdrovend en daarmee verliesgevend. </text:p>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cur">Dit is een dynamisch document, omdat we komende periode waarschijnlijk nog tegen knelpunten aanlopen en aanpassing daarop mogelijk nodig zal zijn. Wijzigingen zullen we tijdig met jullie delen.</text:span>
                  </text:p>
                </table:table-cell>
              </table:table-row>
            </table:table>
            <text:p text:style-name="table_bottom"/>
          </text:section>
          <text:p text:style-name="al">
          <text:span text:style-name="nadrukvet">Contractafspraken segment 1 en 5: </text:span>
        </text:p>
          <text:p text:style-name="al">De Toegang is verantwoordelijk voor de beoordeling en de organisatie van vervoer. Echter; aan een aantal partners van Crossroads is verzocht gemaakte afspraken over vervoer in 2023 te continueren. Dit betekent dat binnen segment 1 twee verschillende afspraken zijn gemaakt.</text:p>
          <text:p text:style-name="al"/>
          <text:p text:style-name="al">
          <text:span text:style-name="nadrukvet">Afspraak 1: Amarant, Koraal en Sterk Huis beoordeelt de vervoersbehoefte en organiseert zelf vervoer voor jeugdigen die naar de dagbehandeling gaan. Dit geldt bij Amarant naast dagbehandeling tevens voor </text:span>
          <text:span text:style-name="nadrukvet">dagbegeleiding</text:span>
          <text:span text:style-name="nadrukvet">+. </text:span>
        </text:p>
          <text:p text:style-name="al">Een groot deel van deze casussen lopen via de zogenoemde ‘fastlane’ route binnen Crossroads. Dit betekent dat het aanmeldteam deze casussen in veel gevallen snel goed in beeld heeft en verwijst naar de juiste aanbieder. Deze aanbieder zal in het aanmeldgesprek met de client de vervoersbehoefte in kaart brengen en waar nodig vervoer organiseren. Wanneer naar verwachting van Crossroads een voorliggende vervoersvoorziening mogelijk is, </text:p>
          <text:p text:style-name="al"/>
          <text:p text:style-name="al">
          <text:span text:style-name="nadrukvet">Afspraak 2: Stichting de As, GGZ Breburg, De Viersprong, Reinier van Arkel en Novadic-Kentron (en eventuele onderaannemers) + voor alle andere vormen van jeugdhulp dan dagbehandeling bij Amarant, Koraal en Sterk Huis hebben geen beschikking over vervoer. De Toegang beoordeelt de vervoersbehoefte en organiseert het vervoer. </text:span>
        </text:p>
          <text:p text:style-name="al">Voor de organisatie van het taxivervoer zijn twee mogelijkheden:</text:p>
          <text:list text:style-name="id1-3-2-5-29">
            <text:list-item text:style-override="id1-3-2-5-29-1">
              <text:number>a.</text:number>
              <text:p text:style-name="al">Wanneer vervoer vanuit segment 3 mogelijk is, omdat de aanbieder een contract heeft voor vervoer in segment 3, stemt de Toegangsmedewerker dit af met de betreffende zorgaanbieder en wijst vervoer in segment 3 toe.</text:p>
            </text:list-item>
            <text:list-item text:style-override="id1-3-2-5-29-2">
              <text:number>b.</text:number>
              <text:p text:style-name="al">Wanneer vervoer vanuit segment 3 niet mogelijk is, wordt gebruik gemaakt van het regiovervoer. </text:p>
            </text:list-item>
          </text:list>
          <text:p text:style-name="al">Voor segment 5 geldt dat er in principe geen sprake is van vervoer.</text:p>
          <text:p text:style-name="al"/>
          <text:p text:style-name="al">
          <text:span text:style-name="nadrukvet">Samenwerkingsafspraken</text:span>
        </text:p>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cur">Let op! Deze samenwerkingsafspraken zien toe op afspraak 2: vervoer van- en naar Stichting de As, GGZ Breburg, De Viersprong, Reinier van Arkel, Novadic-Kentron (en eventuele onderaannemers) + voor alle andere vormen van jeugdhulp dan dagbehandeling bij Amarant, Koraal en Sterk Huis.</text:span>
                  </text:p>
                </table:table-cell>
              </table:table-row>
            </table:table>
            <text:p text:style-name="table_bottom"/>
          </text:section>
          <text:p text:style-name="al"/>
          <text:p text:style-name="al">Het is van belang dat de klantreis zo soepel mogelijk verloopt. Samenwerking tussen beide partijen is ook in geval van vervoer van groot belang. De Regio Hart van Brabant heeft samen met Crossroads de volgende route opgesteld: </text:p>
          <text:list text:style-name="id1-3-2-5-36">
            <text:list-item text:style-override="id1-3-2-5-36-1">
              <text:number>1.</text:number>
              <text:p text:style-name="al">De Toegang meldt de casus aan bij Crossroads. De Toegang heeft op dat moment nog niet bepaald welke jeugdhulp wordt ingezet. Dit is de taak van Crossroads. Het is wel zo dat, in het kader van de integrale vraaganalyse, van de Toegang wordt verwacht dat zij de zelfredzaamheid van de jeugdige, mate van eigen kracht van het gezin en het netwerk van de jeugdige en het gezin in kaart brengt. Het is niet de taak van de Toegang om vóór de beoordeling van Crossroads vervoersafspraken te maken met client en dit vast te leggen in het PVA.</text:p>
            </text:list-item>
            <text:list-item text:style-override="id1-3-2-5-36-2">
              <text:number>2.</text:number>
              <text:p text:style-name="al">Het aanmeldteam van Crossroads neemt de aanmelding in behandeling. De Medewerker aanmeldteam bepaalt de inzet van jeugdhulp en constateert dat er een vervoersbehoefte is.</text:p>
            </text:list-item>
            <text:list-item text:style-override="id1-3-2-5-36-3">
              <text:number>3.</text:number>
              <text:p text:style-name="al">De Medewerker aanmeldteam meldt de casus zo snel mogelijk bij de Toegangsmedewerker en verzoekt een onderzoek naar de vervoersbehoefte.</text:p>
            </text:list-item>
            <text:list-item text:style-override="id1-3-2-5-36-4">
              <text:number>4.</text:number>
              <text:p text:style-name="al">De Toegangsmedewerker onderzoekt de vervoersbehoefte en beoordeelt of inzet van vervoer noodzakelijk is. </text:p>
              <text:list text:style-name="id1-3-2-5-36-4-3">
                <text:list-item text:style-override="id1-3-2-5-36-4-3-1">
                  <text:number>a</text:number>
                  <text:p text:style-name="al">Wanneer de eigen kracht of inzet van het eigen netwerk toereikend is, wordt geen vervoersvoorziening toegekend door de Toegangsmedewerker;</text:p>
                </text:list-item>
                <text:list-item text:style-override="id1-3-2-5-36-4-3-2">
                  <text:number>b</text:number>
                  <text:p text:style-name="al">Wanneer een voorliggende vervoersvoorziening zoals een km-vergoeding/een vergoeding van een Ov-kaart noodzakelijk is, wordt de lokale werkwijze doorlopen en deze toegekend door de Toegangsmedewerker;</text:p>
                </text:list-item>
                <text:list-item text:style-override="id1-3-2-5-36-4-3-3">
                  <text:number>c</text:number>
                  <text:p text:style-name="al">Wanneer vervoer vanuit segment 3 mogelijk is, doorloopt de Toegangsmedewerker het stroomschema en stemt de Toegangsmedewerker dit af met de betreffende zorgaanbieder.</text:p>
                  <text:p><draw:frame draw:style-name="lidiv"><draw:text-box ofo:max-width="15.3cm" ofo:min-height="1cm" ofo:min-width="5cm"><text:section text:name="table_id1-3-2-5-36-4-3-3-3" text:style-name="table"><text:p text:style-name="table_top"/>
                  <table:table table:style-name="tgroup">
                    <table:table-column table:style-name="id1-3-2-5-36-4-3-3-3-1-1"/>
                    
                      <table:table-row table:style-name="row">
                        <table:table-cell table:style-name="cell_frame_all" table:number-rows-spanned="1" table:number-columns-spanned="1">
                          <text:p text:style-name="table_al">
                            <text:span text:style-name="nadrukvet">
                              <text:span text:style-name="nadrukcur">Een voorbeeld:</text:span>
                            </text:span>
                            <text:span text:style-name="nadrukcur"> Crossroads besluit als onderdeel van de hoog-specialistische jeugdhulp dat dagbegeleiding door een gecontracteerde aanbieder in segment 3 noodzakelijk is. Deze aanbieder wordt onderaannemer bij Crossroads. Er is tevens een vervoersvraag van- en naar de dagbegeleiding. De Toegang stelt vast dat vervoer van- en naar de dagbegeleidingslocatie noodzakelijk is. De onderaannemer heeft een contract voor vervoer in segment 3. De Toegang wijst, na afstemming met deze aanbieder, vervoer (bijvoorbeeld 42LVV – lopend vervoer) toe voor de etmalen waarvoor vervoer nodig is.</text:span>
                          </text:p>
                        </table:table-cell>
                      </table:table-row>
                    
                  </table:table>
                <text:p text:style-name="table_bottom"/></text:section></draw:text-box></draw:frame></text:p>
                </text:list-item>
                <text:list-item text:style-override="id1-3-2-5-36-4-3-4">
                  <text:number>d.</text:number>
                  <text:p text:style-name="al">Wanneer regiovervoer noodzakelijk is, wordt de werkwijze zoals bekend doorlopen en wordt hierin door de Toegangsmedewerker afgestemd met Bureau Regiovervoer.</text:p>
                </text:list-item>
              </text:list>
            </text:list-item>
            <text:list-item text:style-override="id1-3-2-5-36-5">
              <text:number>5.</text:number>
              <text:p text:style-name="al">De Toegang wijst vervoer toe/vraagt het vervoer aan bij de lokale backoffice.</text:p>
            </text:list-item>
            <text:list-item text:style-override="id1-3-2-5-36-6">
              <text:number>6.</text:number>
              <text:p text:style-name="al">De Toegangsmedewerker koppelt zijn conclusie t.a.v. de vervoersvraag terug aan de medewerker Aanmeldteam. </text:p>
            </text:list-item>
          </text:list>
          <text:p text:style-name="al"/>
          <text:p text:style-name="al">
          <text:span text:style-name="nadrukvet">Verwijzing segment 1 door andere verwijzer dan de Toegang: </text:span>
        </text:p>
          <text:p text:style-name="al">In het geval van een directe verwijzing medisch domein naar Crossroads, waarbij geen betrokkenheid van de Toegang heeft plaatsgevonden, is het van belang dat de medewerker van het aanmeldteam (Crossroads) de vervoersvraag kan voorleggen aan de Toegang. Het is noodzakelijk dat de jeugdhulp niet onnodig lang wordt vertraagd vanwege het uitblijven van een beslissing op de vervoersvraag. Hierover is de volgende afspraak gemaakt: Het aanmeldteam meldt de casus aan bij de lokale Toegang o.v.v. <text:span text:style-name="nadrukvet">verkorte route vervoer segment 1.</text:span> De Toegang zal deze casus dan met voorrang in behandeling nemen, de vervoersbehoefte beoordelen en waar nodig ook het vervoer organiseren. Het is goed om te weten dat dit in maar weinig situaties aan de orde is en Crossroads hierin altijd zal proberen de Toegang tijdig te betrekken. </text:p>
          <text:p text:style-name="al"/>
          <text:p text:style-name="al">
          <text:span text:style-name="nadrukvet">Monitoring vervoer segment 1:</text:span> In de loop van 2023 wordt het aantal klanten (inclusief de gemaakte kosten) binnen vervoer in segment 1 door Amarant, Koraal en Sterk Huis aangeleverd aan de regio HvB. Contractmanagement monitort de aantallen en de kosten en maakt hierover afspraken met deze partners.</text:p>
          <text:p text:style-name="al"/>
          <text:p text:style-name="al">
          <text:span text:style-name="nadrukvet">Contractafspraken segment 2 en 4</text:span>
        </text:p>
          <text:p text:style-name="al">Voor Segment 2 en 4 is het uitgangspunt dat er geen vervoer wordt aangevraagd. Dit is de taak van ouders. In zeer uitzonderlijke gevallen is vervoer mogelijk.</text:p>
          <text:p text:style-name="al"/>
          <text:p text:style-name="al">
          <text:span text:style-name="nadrukvet">Rol van de Toegang: </text:span>
        </text:p>
          <text:p text:style-name="al">Is er sprake van een uitzonderlijke situatie waarbij zwaarwegende factoren de inzet van vervoer rechtvaardigen? Dan is het de verantwoordelijkheid van de Toegang om het vervoer te beoordelen. Hierbij moet kritisch gekeken worden naar de mate van eigen kracht en inzet van het sociaal netwerk.</text:p>
          <text:p text:style-name="al">Contractafspraken segment 3</text:p>
          <text:p text:style-name="al">De Toegang beoordeelt de vervoersbehoefte en organiseert het vervoer. Voor segment 3 gelden de volgende uitgangspunten: </text:p>
          <text:list text:style-name="id1-3-2-5-50">
            <text:list-item text:style-override="id1-3-2-5-50-1">
              <text:number>-</text:number>
              <text:p text:style-name="al">Voor respijtzorg is het uitgangspunt dat er geen vervoer wordt aangevraagd. Dit is de taak van ouders. </text:p>
            </text:list-item>
            <text:list-item text:style-override="id1-3-2-5-50-2">
              <text:number>-</text:number>
              <text:p text:style-name="al">Voor vervoer van en naar dagbegeleiding is het uitgangspunt dat vervoer kan worden aangevraagd . De Toegang hanteert hiervoor zijn eigen afwegingskader om te beoordelen of en welke vorm van vervoer noodzakelijk is. Het afwegingskader van de gemeente Tilburg kan hierbij ondersteunend werken. Er wordt kritisch gekeken naar de mate van eigen kracht en inzet van het eigen netwerk.</text:p>
            </text:list-item>
          </text:list>
          <text:p text:style-name="al"/>
          <text:p text:style-name="al">
          <text:span text:style-name="nadrukvet">Werkwijze aanvragen taxivervoer</text:span>
        </text:p>
          <text:p text:style-name="al">Is taxivervoer noodzakelijk en blijkt dat de jeugdhulpaanbieder in segment 3 het gecontracteerde vervoer niet kan organiseren? Dan legt de toegangsmedewerker de vraag voor aan bureau Regiovervoer Midden-Brabant (via 0900-7755862 of <text:span text:style-name="nadrukondlijn">bureau.regiovervoer.midden-brabant@tilburg.nl</text:span>).</text:p>
          <text:p text:style-name="al"/>
          <text:p text:style-name="al">Bureau Regiovervoer bekijkt de mogelijkheden voor vervoer bij de gecontracteerde regiovervoerder. </text:p>
          <text:p text:style-name="al">Wanneer dit mogelijk is, dient de Toegang een aanvraag in met het document <text:a xlink:href="https://www.zorginregiohartvanbrabant.nl/download/3003/" xlink:type="simple"><text:span text:style-name="nadrukondlijn">Aanmelding jeugdige regiovervoer inclusief formulier afwegingskader vervoer.</text:span></text:a></text:p>
          <text:p text:style-name="al"/>
          <text:p text:style-name="al">Wanneer dit niet mogelijk is, bemiddelt Bureau Regiovervoer Midden-Brabant namens de Toegang met andere vervoerders om tot de goedkoopst adequate oplossing te komen. Bureau Regiovervoer Midden-Brabant stuurt vervolgens een offerte naar de verwijzer. De Toegang vraagt het vervoer vervolgens conform de offerte aan.</text:p>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Behandelend ambtenaar</text:span>
                  </text:p>
                </table:table-cell>
                <table:table-cell table:style-name="cell_frame_all" table:number-rows-spanned="1" table:number-columns-spanned="1">
                  <text:p text:style-name="table_al">Malou Thomassen</text:p>
                </table:table-cell>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malou.thomassen@tilburg.nl</text:p>
                </table:table-cell>
              </table:table-row>
              <table:table-row table:style-name="row">
                <table:table-cell table:style-name="cell_frame_all" table:number-rows-spanned="1" table:number-columns-spanned="1">
                  <text:p text:style-name="table_al">
                    <text:span text:style-name="nadrukvet">Datum opgesteld</text:span>
                  </text:p>
                </table:table-cell>
                <table:table-cell table:style-name="cell_frame_all" table:number-rows-spanned="1" table:number-columns-spanned="1">
                  <text:p text:style-name="table_al">11 april 2023</text:p>
                </table:table-cell>
              </table:table-row>
            </table:table>
            <text:p text:style-name="table_bottom"/>
          </text:section>
          <text:p text:style-name="al"/>
          <text:p text:style-name="al">
          <text:span text:style-name="nadrukvet">Afwegingskader vervoer</text:span>
        </text:p>
          <text:p text:style-name="al"/>
          <text:p text:style-name="al">
          <text:span text:style-name="nadrukvet">Vervoer is in eerste instantie altijd de verantwoordelijkheid van ouder(s)/verzorger(s).</text:span>
        </text:p>
          <text:p text:style-name="al"/>
          <text:p text:style-name="al">Om te kunnen bepalen of vervoer <text:span text:style-name="nadrukvet">noodzakelijk</text:span> is, moet onderzocht worden wat de mogelijkheden en onmogelijkheden zijn. Het gaat hierbij echt om noodzaak en niet om een wenselijke situatie. Op grond van de situatie van de jeugdige wordt gekeken naar de meest passende en goedkoopste adequate voorziening. Deze afweging maak je volgens de onderstaande volgorde. Hierin stuur je op optie 1 en 2 in het kader van eigen kracht en normaliseren. Optie 3 t/m 6 kunnen als uitzonderingen in worden gezet. </text:p>
          <text:p text:style-name="al">Optie 1 is altijd de eerste keus, daarna optie 2 etc. Optie 6 is de laatste optie.</text:p>
          <text:list text:style-name="id1-3-2-5-67">
            <text:list-item text:style-override="id1-3-2-5-67-1">
              <text:number>1.</text:number>
              <text:p text:style-name="al">Jeugdige gaat zelfstandig (eventueel met begeleiding) te voet, te fiets of met het openbaar vervoer naar de zorgaanbieder.</text:p>
            </text:list-item>
            <text:list-item text:style-override="id1-3-2-5-67-2">
              <text:number>2.</text:number>
              <text:p text:style-name="al">Ouders / netwerk dragen zorg voor het vervoer.</text:p>
            </text:list-item>
            <text:list-item text:style-override="id1-3-2-5-67-3">
              <text:number>3.</text:number>
              <text:p text:style-name="al">De jeugdige / ouders / netwerk worden financieel gecompenseerd voor het vervoer.</text:p>
            </text:list-item>
            <text:list-item text:style-override="id1-3-2-5-67-4">
              <text:number>4.</text:number>
              <text:p text:style-name="al">Het vervoer wordt vanuit de zorgaanbieder uitgevoerd.</text:p>
            </text:list-item>
            <text:list-item text:style-override="id1-3-2-5-67-5">
              <text:number>5.</text:number>
              <text:p text:style-name="al">Het regiovervoer wordt ingezet.</text:p>
            </text:list-item>
            <text:list-item text:style-override="id1-3-2-5-67-6">
              <text:number>6.</text:number>
              <text:p text:style-name="al">Een regulier taxibedrijf voert de ritten uit.</text:p>
            </text:list-item>
          </text:list>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
                    <text:span text:style-name="nadrukvet">Vragen</text:span>:</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at is de afstand tot de jeugdhulp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leeftijd van de jeug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reden dat er vervoer wordt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zijn de mogelijkheden om zelfstandig te voet, te fiets of met openbaar vervoer te reizen (eventueel met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neer zelfstandig reizen nu geen optie is, wat zijn de mogelijkheden over bv een half jaar? Is er ontwikkeling te verwachten bij de jeugdige (bv bij een 15 jarige) in de zelfredzaamheid waardoor herbeoordeling over een halfjaar logisch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ft/hebben de ouder(s) beschikking over een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ben ouders/ netwerk mogelijkheden om hun kind (gedeeltelijk) te brengen of halen? Zo nee, waarom 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gezinssituatie? Kunnen eventuele andere kinderen binnen het gezin alleen thuis zijn of kunnen zij opgevangen worden door iemand uit het netwerk? Zo nee, waarom 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zijn de mogelijkheden van ouders, als ze werken om te schuiven met werktijden? Alleen het feit dat de ouders beiden werken, is zonder bijkomende omstandigheden die een belemmering zijn om te vervoeren of anderen namens hen te laten vervoeren, geen reden om vervoer toe te ke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zijn ouder(s) fysiek beperkt of is er sprake van overbelasting? Is dit tijdelijk? Zo ja, op welke termijn verwacht je dat de situatie ander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f wat het gevolg is van de overbelasting. Hoe ziet dit eruit? Wat is het gevolg voor ouders, jeugdige,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nen ouders de kosten van het vervoer dragen of leidt dit tot financiële overbelasting (in dit geval zou financiële overbelasting een reden kunnen zijn om een vergoeding voor vervoer toe kennen)? Licht to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giotaxi: groepsvervoer niet mogelijk?</text:span>
        </text:p>
          <text:p text:style-name="al"/>
          <text:p text:style-name="al">Het regiovervoer is ingericht op collectief vervoer. Dit houdt in dat men zoveel mogelijk ritten probeert te combineren om zo de kosten te drukken en capaciteit te sparen. Een jeugdige zal maximaal met zeven andere jeugdigen vervoerd worden. In de praktijk ligt dit aantal een stuk lager. Er wordt wel eens aangegeven dat een jeugdige individueel vervoerd moet worden. Hier wordt verschillend mee omgegaan. We willen dat hier kritischer naar gekeken wordt, ook in verband met de huidige capaciteiten.</text:p>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Vrag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aarom is groepsvervoer niet mog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groepsvervoer mogelijk wanneer de jeugdige voorin wordt ver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u het helpen als de jeugdige muziek of een telefoon / tablet meeneemt in de tax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groepsvervoer mogelijk wanneer er geen andere jeugdige naast hem of haar z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groepsvervoer mogelijk wanneer er minder jeugdige in de taxi zitten? Hoeveel jeugdigen zouden er samen vervoer kunn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u het helpen en is het mogelijk als de ouder(s)/verzorger(s) mee gaat in de taxi? Hierin wel nagaan of eigen vervoer dan ook niet mogelijk zou zijn. </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roduct en tariefoverzicht segment 2, 3 en 4</text:p>
          <text:p text:style-name="al"/>
          <text:p text:style-name="al">
          <text:span text:style-name="nadrukvet">
            <text:span text:style-name="nadrukondlijn">3.1 Product en tariefoverzicht segment 2</text:span>
          </text:span>
        </text:p>
          <text:p text:style-name="al"/>
          <text:p text:style-name="al">
          <text:span text:style-name="nadrukvet">3.1.1 Product- en tariefoverzicht*</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 46,- per kind per etmaal</text:p>
                </table:table-cell>
              </table:table-row>
              <table:table-row table:style-name="row">
                <table:table-cell table:style-name="cell_frame_all" table:number-rows-spanned="1" table:number-columns-spanned="1">
                  <text:p text:style-name="table_al">Gezinshuizen</text:p>
                </table:table-cell>
                <table:table-cell table:style-name="cell_frame_all" table:number-rows-spanned="1" table:number-columns-spanned="1">
                  <text:p text:style-name="table_al">€ 169,19 per kind per etmaal</text:p>
                </table:table-cell>
              </table:table-row>
              <table:table-row table:style-name="row">
                <table:table-cell table:style-name="cell_frame_all" table:number-rows-spanned="2" table:number-columns-spanned="1">
                  <text:p text:style-name="table_al">Kleinschalige woonleefgroepen</text:p>
                </table:table-cell>
                <table:table-cell table:style-name="cell_frame_all" table:number-rows-spanned="1" table:number-columns-spanned="1">
                  <text:p text:style-name="table_al">€ 209,59 per kind per etmaal voor de basisvariant </text:p>
                </table:table-cell>
              </table:table-row>
              <table:table-row table:style-name="row">
                <table:table-cell table:style-name="cell_frame_all" table:number-rows-spanned="1" table:number-columns-spanned="1">
                  <text:p text:style-name="table_al">€ 347,28 per kind per etmaal voor de plusvariant </text:p>
                </table:table-cell>
              </table:table-row>
              <table:table-row table:style-name="row">
                <table:table-cell table:style-name="cell_frame_all" table:number-rows-spanned="2" table:number-columns-spanned="1">
                  <text:p text:style-name="table_al">Zelfstandigheid bevorderende woonvormen</text:p>
                </table:table-cell>
                <table:table-cell table:style-name="cell_frame_all" table:number-rows-spanned="1" table:number-columns-spanned="1">
                  <text:p text:style-name="table_al">€ 103,63 per kind per etmaal voor kamertraining</text:p>
                </table:table-cell>
              </table:table-row>
              <table:table-row table:style-name="row">
                <table:table-cell table:style-name="cell_frame_all" table:number-rows-spanned="1" table:number-columns-spanned="1">
                  <text:p text:style-name="table_al">€ 166,95 per kind per etmaal voor fasehuis</text:p>
                </table:table-cell>
              </table:table-row>
            </table:table>
            <text:p text:style-name="table_bottom"/>
          </text:section>
          <text:p text:style-name="al">* Prijspeil 2022</text:p>
          <text:p text:style-name="al"/>
          <text:p text:style-name="al">
          <text:span text:style-name="nadrukvet">3.1.2 Productomschrijvingen</text:span>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Pleegzorg</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46,- (prijspeil 2022)</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in de leeftijd van 0-21 jaar die door Ouder- en/of kindfactoren zich thuis onvoldoende veilig kunnen ontwikkelen en/of gezond kunnen opgroeien. Deze Jeugdigen kunnen tijdelijk of langdurig niet thuis wonen (volledig of in deeltijd) doordat de Draagkracht van het Gezin onvoldoende is om een stabiele thuissituatie te bieden. Er is een andere gezinssituatie nodig (volledig of gedeeltelijk) waar de Jeugdige gezond en veilig kan opgroeien en waarbij de inzet is dat Ouders op termijn weer zelf de opvoeding op zich nemen. Mocht dat niet meer mogelijk zijn, dan wordt er geïnvesteerd in een duurzame relatie tussen Jeugdige en zijn/haar Ouders.</text:p>
                </table:table-cell>
              </table:table-row>
              <table:table-row table:style-name="row">
                <table:table-cell table:style-name="cell_frame_all" table:number-rows-spanned="1" table:number-columns-spanned="1">
                  <text:p text:style-name="table_al">Begeleiding Jeugdige</text:p>
                </table:table-cell>
                <table:table-cell table:style-name="cell_frame_all" table:number-rows-spanned="1" table:number-columns-spanned="1">
                  <text:list text:style-name="id1-3-2-6-11-1-3-4-2-1">
                    <text:list-item text:style-override="id1-3-2-6-11-1-3-4-2-1-1">
                      <text:number>-</text:number>
                      <text:p text:style-name="table_al">Het tot stand brengen van een match tussen de Jeugdige en een pleeggezin. </text:p>
                    </text:list-item>
                    <text:list-item text:style-override="id1-3-2-6-11-1-3-4-2-1-2">
                      <text:number>-</text:number>
                      <text:p text:style-name="table_al">Het volgen van het welbevinden van het Jeugdige en adequaat reageren als er zorgen zijn over de ontwikkeling. Contact met Jeugdige houden, passend bij de leeftijd en zorgvraag.</text:p>
                    </text:list-item>
                    <text:list-item text:style-override="id1-3-2-6-11-1-3-4-2-1-3">
                      <text:number>-</text:number>
                      <text:p text:style-name="table_al">Het initiëren van extra hulp als dit voor de ontwikkeling van het Jeugdige belangrijk is.</text:p>
                    </text:list-item>
                    <text:list-item text:style-override="id1-3-2-6-11-1-3-4-2-1-4">
                      <text:number>-</text:number>
                      <text:p text:style-name="table_al">Afstemming met de Verwijzer over de voortgang.</text:p>
                    </text:list-item>
                    <text:list-item text:style-override="id1-3-2-6-11-1-3-4-2-1-5">
                      <text:number>-</text:number>
                      <text:p text:style-name="table_al">Mogelijkheden van het Sociale netwerk van de Jeugdige onderzoeken bij bestaande of nieuwe hulpvragen.</text:p>
                    </text:list-item>
                    <text:list-item text:style-override="id1-3-2-6-11-1-3-4-2-1-6">
                      <text:number>-</text:number>
                      <text:p text:style-name="table_al">Inzet t.b.v. opvoedbesluit / toekomstperspectief pleegkind in samenspraak met diverse betrokkenen uit het netwerk en eventuele rapportage aan rechter.</text:p>
                    </text:list-item>
                    <text:list-item text:style-override="id1-3-2-6-11-1-3-4-2-1-7">
                      <text:number>-</text:number>
                      <text:p text:style-name="table_al">Inzet van een gedragswetenschapper, als consultant of ondersteuner van de pleegzorgwerker. Biedt incidenteel directe ondersteuning aan de Ouders en/of Jeugdige.</text:p>
                    </text:list-item>
                    <text:list-item text:style-override="id1-3-2-6-11-1-3-4-2-1-8">
                      <text:number>-</text:number>
                      <text:p text:style-name="table_al">Uiterlijk op 17-jarige leeftijd van de Jeugdige is een Perspectiefplan 18+ opgesteld, waarin met de Jeugdige en alle betrokken partijen is besproken wat er in de komende jaren nodig is, om de stap naar volwassenheid te zetten. </text:p>
                    </text:list-item>
                  </text:list>
                </table:table-cell>
              </table:table-row>
              <table:table-row table:style-name="row">
                <table:table-cell table:style-name="cell_frame_all" table:number-rows-spanned="1" table:number-columns-spanned="1">
                  <text:p text:style-name="table_al">Begeleiding ouders</text:p>
                </table:table-cell>
                <table:table-cell table:style-name="cell_frame_all" table:number-rows-spanned="1" table:number-columns-spanned="1">
                  <text:list text:style-name="id1-3-2-6-11-1-3-5-2-1">
                    <text:list-item text:style-override="id1-3-2-6-11-1-3-5-2-1-1">
                      <text:number>-</text:number>
                      <text:p text:style-name="table_al">Ouders betrekken bij de match tussen Jeugdige en pleegouders. De match met de Jeugdige is leidend, de match tussen Ouders en pleegouders is eveneens van belang.</text:p>
                    </text:list-item>
                    <text:list-item text:style-override="id1-3-2-6-11-1-3-5-2-1-2">
                      <text:number>-</text:number>
                      <text:p text:style-name="table_al">Een risico-inventarisatie en evaluatie invullen over Ouders en minimaal jaarlijks evalueren.</text:p>
                    </text:list-item>
                    <text:list-item text:style-override="id1-3-2-6-11-1-3-5-2-1-3">
                      <text:number>-</text:number>
                      <text:p text:style-name="table_al">Ondersteuning bij de samenwerking tussen Ouders en pleegouders.</text:p>
                    </text:list-item>
                    <text:list-item text:style-override="id1-3-2-6-11-1-3-5-2-1-4">
                      <text:number>-</text:number>
                      <text:p text:style-name="table_al">Inzet van een gedragswetenschapper, als consultant of ondersteuner van de pleegzorgwerker. Biedt incidenteel directe ondersteuning aan de ouders en/of Jeugdige. </text:p>
                    </text:list-item>
                  </text:list>
                </table:table-cell>
              </table:table-row>
              <table:table-row table:style-name="row">
                <table:table-cell table:style-name="cell_frame_all" table:number-rows-spanned="1" table:number-columns-spanned="1">
                  <text:p text:style-name="table_al">Begeleiding pleegouders</text:p>
                </table:table-cell>
                <table:table-cell table:style-name="cell_frame_all" table:number-rows-spanned="1" table:number-columns-spanned="1">
                  <text:list text:style-name="id1-3-2-6-11-1-3-6-2-1">
                    <text:list-item text:style-override="id1-3-2-6-11-1-3-6-2-1-1">
                      <text:number>-</text:number>
                      <text:p text:style-name="table_al">Het tot stand brengen van een match tussen een Jeugdige en een pleeggezin.</text:p>
                    </text:list-item>
                    <text:list-item text:style-override="id1-3-2-6-11-1-3-6-2-1-2">
                      <text:number>-</text:number>
                      <text:p text:style-name="table_al">Het ondersteunen bij de samenwerking tussen ouders en de pleegouders.</text:p>
                    </text:list-item>
                    <text:list-item text:style-override="id1-3-2-6-11-1-3-6-2-1-3">
                      <text:number>-</text:number>
                      <text:p text:style-name="table_al">Het samen met de pleegouders opstellen van een pleegcontract en een begeleidingsplan (waarbij de doelen van het leefzorgplan leidend zijn), het afnemen van een veiligheidscheck, en zowel het plan als de check regelmatig evalueren.</text:p>
                    </text:list-item>
                    <text:list-item text:style-override="id1-3-2-6-11-1-3-6-2-1-4">
                      <text:number>-</text:number>
                      <text:p text:style-name="table_al">Het begeleiden van het pleeggezin, door op gezette tijden de gang van zaken door te nemen en mee te denken in oplossingen.</text:p>
                    </text:list-item>
                    <text:list-item text:style-override="id1-3-2-6-11-1-3-6-2-1-5">
                      <text:number>-</text:number>
                      <text:p text:style-name="table_al">Overleg met pleegouders over de financiële regelingen en ondersteuning, en het uitvoeren van die regelingen die adequaat zijn voor het betreffende pleeggezin en hun situatie.</text:p>
                    </text:list-item>
                    <text:list-item text:style-override="id1-3-2-6-11-1-3-6-2-1-6">
                      <text:number>-</text:number>
                      <text:p text:style-name="table_al">Voorlichting op het gebied van de financiële mogelijkheden en verplichtingen behorend bij het pleegouderschap.</text:p>
                    </text:list-item>
                    <text:list-item text:style-override="id1-3-2-6-11-1-3-6-2-1-7">
                      <text:number>-</text:number>
                      <text:p text:style-name="table_al">Het behartigen van de rechtspositie van pleegouders, zoals vastgelegd in de wet verbetering positie pleegouders en hier voorlichting in geven waar dat nodig is.</text:p>
                    </text:list-item>
                    <text:list-item text:style-override="id1-3-2-6-11-1-3-6-2-1-8">
                      <text:number>-</text:number>
                      <text:p text:style-name="table_al">Inzet van een gedragswetenschapper, als consultant of ondersteuner van de pleegzorgwerker. Biedt incidenteel directe ondersteuning aan de pleegouders.</text:p>
                    </text:list-item>
                    <text:list-item text:style-override="id1-3-2-6-11-1-3-6-2-1-9">
                      <text:number>-</text:number>
                      <text:p text:style-name="table_al">Het verzorgen van [een 7 maal 24 uurs] bereikbaarheid voor de pleegouders, in situaties waarbij de pleegouders spoedadvies nodig hebben of een directe interventie ten behoeve van de veiligheid van de gezinsleden noodzakelijk is.</text:p>
                    </text:list-item>
                    <text:list-item text:style-override="id1-3-2-6-11-1-3-6-2-1-10">
                      <text:number>-</text:number>
                      <text:p text:style-name="table_al">Het aanbieden van algemene deskundigheidsbevordering en scholing. </text:p>
                    </text:list-item>
                  </text:list>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Gezinshuiz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2">
                  <text:p text:style-name="table_al">€ 169,19 per kind per etmaal</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igen in de leeftijd van 0-21 jaar die door Ouder- en/of kindfactoren zich thuis onvoldoende veilig kunnen ontwikkelen en/of gezond kunnen opgroeien. Deze Jeugdigen kunnen tijdelijk of langdurig niet thuis wonen doordat de Draagkracht van het Gezin onvoldoende is om een stabiele thuissituatie te bieden. </text:p>
                  <text:p text:style-name="table_al"/>
                  <text:p text:style-name="table_al">Het gaat om Jeugdigen met gedrags-, trauma-, hechtings- of chronische problematiek. Anders dan bij pleegzorg hebben de Jeugdigen meer moeite met het functioneren in een Gezin en het aangaan van hechtingsrelaties, maar zijn hier met de juiste begeleiding uiteindelijk wel toe in staat. Gezinshuiszorg kan worden ingezet met instemming van de Ouders (vrijwillig) of door de GI wanneer er sprake is van een jeugdbeschermingsmaatregel opgelegd door de kinderrechter (gedwongen kader). Daar waar mogelijk wordt nauw samengewerkt met de Ouders van de Jeugdige. Bij een jeugd-beschermingsmaatregel als ondertoezichtstelling of voogdij werkt de gezinshuisouder en de gezinshuiswerker nauw samen met de (gezins-)voogd van de GI.</text:p>
                </table:table-cell>
              </table:table-row>
              <table:table-row table:style-name="row">
                <table:table-cell table:style-name="cell_frame_all" table:number-rows-spanned="1" table:number-columns-spanned="3">
                  <text:p text:style-name="table_al">Wat levert de gezinshuisorganisatie:</text:p>
                </table:table-cell>
              </table:table-row>
              <table:table-row table:style-name="row">
                <table:table-cell table:style-name="cell_frame_all" table:number-rows-spanned="1" table:number-columns-spanned="1">
                  <text:p text:style-name="table_al">Begeleiding Jeugdige</text:p>
                </table:table-cell>
                <table:table-cell table:style-name="cell_frame_all" table:number-rows-spanned="1" table:number-columns-spanned="2">
                  <text:list text:style-name="id1-3-2-6-13-1-4-5-2-1">
                    <text:list-item text:style-override="id1-3-2-6-13-1-4-5-2-1-1">
                      <text:number>-</text:number>
                      <text:p text:style-name="table_al">Ondersteuning in het tot stand brengen van een match tussen de Jeugdige en het gezinshuis en het betrekken van de Ouders bij dit proces.</text:p>
                    </text:list-item>
                    <text:list-item text:style-override="id1-3-2-6-13-1-4-5-2-1-2">
                      <text:number>-</text:number>
                      <text:p text:style-name="table_al">Het volgen van het welbevinden van de Jeugdige en adequaat reageren als er zorgen zijn over de ontwikkeling.</text:p>
                    </text:list-item>
                    <text:list-item text:style-override="id1-3-2-6-13-1-4-5-2-1-3">
                      <text:number>-</text:number>
                      <text:p text:style-name="table_al">Afstemming en verantwoording met de Verwijzers (Toegang, GI’s of medisch domein).</text:p>
                    </text:list-item>
                    <text:list-item text:style-override="id1-3-2-6-13-1-4-5-2-1-4">
                      <text:number>-</text:number>
                      <text:p text:style-name="table_al">Voor het bereiken van de 17-jarige leeftijd van de Jeugdige is er met de Jeugdige en alle betrokken partijen een gesprek geweest om te horen wat de behoefte van de Jeugdige is. Gezamenlijk is er (uiterlijk met het bereiken van de 17,5-jarige leeftijd) een Perspectiefplan 18+ voor de toekomst gemaakt.</text:p>
                    </text:list-item>
                    <text:list-item text:style-override="id1-3-2-6-13-1-4-5-2-1-5">
                      <text:number>-</text:number>
                      <text:p text:style-name="table_al">Inzet ten behoeve van opvoedbesluit/toekomstperspectief Jeugdige in samenspraak met diverse betrokkenen uit het netwerk en eventuele voortgangsrapportage aan jeugdrechter.</text:p>
                    </text:list-item>
                  </text:list>
                </table:table-cell>
              </table:table-row>
              <table:table-row table:style-name="row">
                <table:table-cell table:style-name="cell_frame_all" table:number-rows-spanned="1" table:number-columns-spanned="1">
                  <text:p text:style-name="table_al">Begeleiding ouders</text:p>
                </table:table-cell>
                <table:table-cell table:style-name="cell_frame_all" table:number-rows-spanned="1" table:number-columns-spanned="2">
                  <text:list text:style-name="id1-3-2-6-13-1-4-6-2-1">
                    <text:list-item text:style-override="id1-3-2-6-13-1-4-6-2-1-1">
                      <text:number>-</text:number>
                      <text:p text:style-name="table_al">Ondersteuning bij de samenwerking tussen Ouders en het gezinshuis.</text:p>
                    </text:list-item>
                    <text:list-item text:style-override="id1-3-2-6-13-1-4-6-2-1-2">
                      <text:number>-</text:number>
                      <text:p text:style-name="table_al">Begeleiding van de Ouders in hun ouderrol, gerelateerd aan de plaatsing van hun Jeugdige in een gezinshuis, inclusief coachen van ouders in hun rol. </text:p>
                    </text:list-item>
                  </text:list>
                </table:table-cell>
              </table:table-row>
              <table:table-row table:style-name="row">
                <table:table-cell table:style-name="cell_frame_all" table:number-rows-spanned="1" table:number-columns-spanned="1">
                  <text:p text:style-name="table_al">Begeleiding gezinshuis</text:p>
                </table:table-cell>
                <table:table-cell table:style-name="cell_frame_all" table:number-rows-spanned="1" table:number-columns-spanned="2">
                  <text:list text:style-name="id1-3-2-6-13-1-4-7-2-1">
                    <text:list-item text:style-override="id1-3-2-6-13-1-4-7-2-1-1">
                      <text:number>-</text:number>
                      <text:p text:style-name="table_al">Het begeleiden van het gezinshuis, door op gezette tijden de gang van zaken door te nemen en mee te denken in oplossingen. </text:p>
                    </text:list-item>
                    <text:list-item text:style-override="id1-3-2-6-13-1-4-7-2-1-2">
                      <text:number>-</text:number>
                      <text:p text:style-name="table_al">Het verzorgen van scholing en up-to-date kennis aan de gezinshuisouders.</text:p>
                    </text:list-item>
                    <text:list-item text:style-override="id1-3-2-6-13-1-4-7-2-1-3">
                      <text:number>-</text:number>
                      <text:p text:style-name="table_al">Het bieden van coaching en intervisie aan de gezinshuisouders.</text:p>
                    </text:list-item>
                  </text:list>
                </table:table-cell>
              </table:table-row>
              <table:table-row table:style-name="row">
                <table:table-cell table:style-name="cell_frame_all" table:number-rows-spanned="1" table:number-columns-spanned="1">
                  <text:p text:style-name="table_al">Inzet gedragswetenschapper</text:p>
                </table:table-cell>
                <table:table-cell table:style-name="cell_frame_all" table:number-rows-spanned="1" table:number-columns-spanned="2">
                  <text:list text:style-name="id1-3-2-6-13-1-4-8-2-1">
                    <text:list-item text:style-override="id1-3-2-6-13-1-4-8-2-1-1">
                      <text:number>-</text:number>
                      <text:p text:style-name="table_al">De gedragswetenschapper is samen met de gezinshuisouder verantwoordelijk voor de juiste hulp en begeleiding aan iedere Jeugdige.</text:p>
                    </text:list-item>
                    <text:list-item text:style-override="id1-3-2-6-13-1-4-8-2-1-2">
                      <text:number>-</text:number>
                      <text:p text:style-name="table_al">De gedragswetenschapper biedt coaching en ondersteuning aan het gezinshuis in het kader van de gezinsdynamiek.</text:p>
                    </text:list-item>
                    <text:list-item text:style-override="id1-3-2-6-13-1-4-8-2-1-3">
                      <text:number>-</text:number>
                      <text:p text:style-name="table_al">De gedragswetenschapper kan worden geraadpleegd als consultant of ondersteuner van de gezinshuiswerker. </text:p>
                    </text:list-item>
                  </text:list>
                </table:table-cell>
              </table:table-row>
              <table:table-row table:style-name="row">
                <table:table-cell table:style-name="cell_frame_all" table:number-rows-spanned="1" table:number-columns-spanned="3">
                  <text:p text:style-name="table_al">
                    <text:span text:style-name="nadrukvet">Wat levert het gezinshuis:</text:span>
                  </text:p>
                </table:table-cell>
              </table:table-row>
              <table:table-row table:style-name="row">
                <table:table-cell table:style-name="cell_frame_all" table:number-rows-spanned="1" table:number-columns-spanned="1">
                  <text:p text:style-name="table_al">Begeleiding Jeugdige</text:p>
                </table:table-cell>
                <table:table-cell table:style-name="cell_frame_all" table:number-rows-spanned="1" table:number-columns-spanned="2">
                  <text:list text:style-name="id1-3-2-6-13-1-4-10-2-1">
                    <text:list-item text:style-override="id1-3-2-6-13-1-4-10-2-1-1">
                      <text:number>-</text:number>
                      <text:p text:style-name="table_al">Een gezinshuis is in staat om een professioneel pedagogisch klimaat te bieden. </text:p>
                    </text:list-item>
                    <text:list-item text:style-override="id1-3-2-6-13-1-4-10-2-1-2">
                      <text:number>-</text:number>
                      <text:p text:style-name="table_al">Een gezinshuisouder is 24/7 beschikbaar voor de Jeugdige en is verantwoordelijk voor de zorg, opvoeding en ziet toe op de dagbesteding buitenshuis (onderwijs, werk of anderszins).</text:p>
                    </text:list-item>
                    <text:list-item text:style-override="id1-3-2-6-13-1-4-10-2-1-3">
                      <text:number>-</text:number>
                      <text:p text:style-name="table_al">Een gezinshuisouder helpt op een methodische wijze om de Jeugdige (sociale) vaardigheden te leren en biedt de Jeugdige gedragsalternatieven of gedragsinstructies aan.</text:p>
                    </text:list-item>
                    <text:list-item text:style-override="id1-3-2-6-13-1-4-10-2-1-4">
                      <text:number>-</text:number>
                      <text:p text:style-name="table_al">Een gezinshuisouder draagt bij aan een zorgvuldige matching tussen gezinshuis, Jeugdige en Ouders.</text:p>
                    </text:list-item>
                    <text:list-item text:style-override="id1-3-2-6-13-1-4-10-2-1-5">
                      <text:number>-</text:number>
                      <text:p text:style-name="table_al">Een gezinshuisouder is in staat om op een professionele manier een relatie aan te gaan met de Jeugdige, rekening houdend met zijn/haar behoeften en beperkingen, onder andere op het vlak van hechting en het functioneren in een gezinssituatie.</text:p>
                    </text:list-item>
                    <text:list-item text:style-override="id1-3-2-6-13-1-4-10-2-1-6">
                      <text:number>-</text:number>
                      <text:p text:style-name="table_al">Wanneer de Jeugdige aanvullende specialistische hulp nodig heeft, wordt dit niet geboden door de gezinshuisouders zelf maar door een specialistische Jeugdhulpaanbieder.</text:p>
                    </text:list-item>
                  </text:list>
                </table:table-cell>
              </table:table-row>
              <table:table-row table:style-name="row">
                <table:table-cell table:style-name="cell_frame_all" table:number-rows-spanned="1" table:number-columns-spanned="1">
                  <text:p text:style-name="table_al">Begeleiding aan Ouders:</text:p>
                </table:table-cell>
                <table:table-cell table:style-name="cell_frame_all" table:number-rows-spanned="1" table:number-columns-spanned="2">
                  <text:list text:style-name="id1-3-2-6-13-1-4-11-2-1">
                    <text:list-item text:style-override="id1-3-2-6-13-1-4-11-2-1-1">
                      <text:number>-</text:number>
                      <text:p text:style-name="table_al">Een gezinshuisouder faciliteert een goede samenwerking tussen Ouders, Jeugdige, gezinshuis en een eventueel andere betrokken hulpverlener.</text:p>
                    </text:list-item>
                    <text:list-item text:style-override="id1-3-2-6-13-1-4-11-2-1-2">
                      <text:number>-</text:number>
                      <text:p text:style-name="table_al">Een gezinshuisouder ondersteunt de begeleiding van de Ouders in hun ouderrol, gerelateerd aan de plaatsing van hun Jeugdige in een gezinshuis.</text:p>
                    </text:list-item>
                  </text:list>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Kleinschalige woonleefgro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209,59 per kind per etmaal voor de basisvariant </text:p>
                  <text:p text:style-name="table_al">€ 347,28 per kind per etmaal voor de plusvariant</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in de leeftijd van 10 tot 18 jaar, en soms jonger, met een matig tot zware opvoed- of hulpvraag die zich thuis onvoldoende veilig kunnen ontwikkelen en/of gezond kunnen opgroeien. De Jeugdige is, omwille van zijn problematiek, niet in staat in een gezinsstructuur te functioneren, waardoor hij niet in een pleeggezin of gezinshuis kan wonen. Vaak is er bij deze Jeugdigen sprake van hechtingsproblematiek en/of een verstandelijke beperking. Op het gebied van sociale redzaamheid en psychosociaal/cognitief reageren, hebben deze Jeugdigen doorgaans hulp en begeleiding nodig. Afhankelijk van de (ontwikkelings-)leeftijd van de Jeugdige kan op het gebied van persoonlijke verzorging en de aanpak van probleemgedrag worden volstaan met toezicht of stimulering. De Jeugdigen gaan naar school of dagbesteding; het wonen is gericht op toewerken naar zelfstandig wonen of terugkeer naar een gezinssysteem.</text:p>
                  <text:p text:style-name="table_al"/>
                  <text:p text:style-name="table_al">De Jeugdige kan 24/7 in de woonleefgroep wonen, ook al gaat de Jeugdige bijvoorbeeld in het weekend naar huis. Naast de fulltime woonleefgroep is deeltijd wonen in de woonleefgroep ook mogelijk, wanneer de Jeugdige in staat is om gedeeltelijk bij de eigen Ouders of in het Sociale netwerk te wonen. Hiervoor gelden dezelfde eisen aan doelstellingen en expertise voor de opdracht.</text:p>
                </table:table-cell>
              </table:table-row>
              <table:table-row table:style-name="row">
                <table:table-cell table:style-name="cell_frame_all" table:number-rows-spanned="1" table:number-columns-spanned="1">
                  <text:p text:style-name="table_al">Begeleiding jeugdige</text:p>
                </table:table-cell>
                <table:table-cell table:style-name="cell_frame_all" table:number-rows-spanned="1" table:number-columns-spanned="1">
                  <text:list text:style-name="id1-3-2-6-15-1-3-4-2-1">
                    <text:list-item text:style-override="id1-3-2-6-15-1-3-4-2-1-1">
                      <text:number>-</text:number>
                      <text:p text:style-name="table_al">De Jeugdhulpaanbieder zorgt voor 24/7 beschikbaarheid van een begeleider voor de Jeugdigen en is verantwoordelijk voor de zorg en opvoeding.</text:p>
                    </text:list-item>
                    <text:list-item text:style-override="id1-3-2-6-15-1-3-4-2-1-2">
                      <text:number>-</text:number>
                      <text:p text:style-name="table_al">Het bieden van een professioneel pedagogisch klimaat.</text:p>
                    </text:list-item>
                    <text:list-item text:style-override="id1-3-2-6-15-1-3-4-2-1-3">
                      <text:number>-</text:number>
                      <text:p text:style-name="table_al">Het op methodische wijze vaardigheden aanleren en aanbieden van gedragsalternatieven of gedragsinstructies aan de Jeugdige.</text:p>
                    </text:list-item>
                    <text:list-item text:style-override="id1-3-2-6-15-1-3-4-2-1-4">
                      <text:number>-</text:number>
                      <text:p text:style-name="table_al">De relatie met de Ouders/Gezin van de Jeugdige is onderdeel van de hulpinhoud. Het begeleiden van de Jeugdige in de omgang met Ouders/Gezin vergroot de kans dat dit een steunend netwerk gaat vormen van een Jeugdige.</text:p>
                    </text:list-item>
                    <text:list-item text:style-override="id1-3-2-6-15-1-3-4-2-1-5">
                      <text:number>-</text:number>
                      <text:p text:style-name="table_al">De Jeugdige wordt gestimuleerd contact te hebben met omwonenden, leeftijdgenoten op school, of om activiteiten te ondernemen zoals vrijetijdsbesteding, bijbaantjes etc. in de buurt of in de dichtstbijzijnde kern.</text:p>
                    </text:list-item>
                    <text:list-item text:style-override="id1-3-2-6-15-1-3-4-2-1-6">
                      <text:number>-</text:number>
                      <text:p text:style-name="table_al">De Jeugdige wordt waar nodig begeleid bij het behalen van de startkwalificatie, of bij verdere opleiding of arbeidsparticipatie of -indien school of werk niet mogelijk is- bij een andere zinvolle daginvulling.</text:p>
                    </text:list-item>
                    <text:list-item text:style-override="id1-3-2-6-15-1-3-4-2-1-7">
                      <text:number>-</text:number>
                      <text:p text:style-name="table_al">Uiterlijk bij het bereiken van de 17-jarige leeftijd van de Jeugdige wordt samen met de Jeugdige een concreet, haalbaar perspectief ten aanzien van zijn of haar toekomst ontwikkeld. Dit perspectief wordt vastgelegd in een Perspectiefplan 18+, opgesteld door Opdrachtnemer in samenspraak met de Jeugdige, met de Ouders en met de Toegang.</text:p>
                    </text:list-item>
                    <text:list-item text:style-override="id1-3-2-6-15-1-3-4-2-1-8">
                      <text:number>-</text:number>
                      <text:p text:style-name="table_al">Afstemming met en verantwoording aan de Verwijzers.</text:p>
                    </text:list-item>
                  </text:list>
                </table:table-cell>
              </table:table-row>
              <table:table-row table:style-name="row">
                <table:table-cell table:style-name="cell_frame_all" table:number-rows-spanned="1" table:number-columns-spanned="1">
                  <text:p text:style-name="table_al">Begeleiding Ouders</text:p>
                </table:table-cell>
                <table:table-cell table:style-name="cell_frame_all" table:number-rows-spanned="1" table:number-columns-spanned="1">
                  <text:list text:style-name="id1-3-2-6-15-1-3-5-2-1">
                    <text:list-item text:style-override="id1-3-2-6-15-1-3-5-2-1-1">
                      <text:number>-</text:number>
                      <text:p text:style-name="table_al">Begeleiding van de Ouders in hun ouderrol, gerelateerd aan de plaatsing van hun Jeugdige in de woonleefgroep (geen thuisbegeleiding). </text:p>
                    </text:list-item>
                  </text:list>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
                    <text:span text:style-name="nadrukvet">Zelfstandigheid bevorderende woonvorm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2">
                  <text:p text:style-name="table_al">€ 103,63 per kind per etmaal voor kamertraining (standaard begeleiding)</text:p>
                  <text:p text:style-name="table_al">€ 166,95 per kind per etmaal voor fasehuis (intensieve begeleid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igen in de leeftijd van 16-18 jaar die nog onvoldoende in staat zijn zelfstandig te functioneren en na (residentiële) Jeugdhulp niet terug kunnen vallen op een stabiele gezinssituatie of Sociale netwerk. De Jeugdige heeft daardoor een vergroot risico op thuisloosheid en andere problemen. </text:p>
                  <text:p text:style-name="table_al">De Jeugdige kan om verschillende redenen, Jeugdige- en/of Ouder gebonden problematiek, niet meer thuis wonen. Vaak heeft de Jeugdige al een Jeugdhulptraject doorlopen en is hij/zij toe aan de volgende stap: wonen met begeleiding. Deze stap is nodig om vaardigheden te ontwikkelen om op eigen benen te kunnen staan. Deze Jeugdige is op termijn in staat om zelfstandig te wonen. Zowel kamertraining als fasehuis zijn gericht op de stap naar zelfstandig wonen; bij fasehuis is de begeleiding intensiever en de afstand tot zelfstandigheid groter.</text:p>
                </table:table-cell>
              </table:table-row>
              <table:table-row table:style-name="row">
                <table:table-cell table:style-name="cell_frame_all" table:number-rows-spanned="1" table:number-columns-spanned="1">
                  <text:p text:style-name="table_al">Begeleiding Jeugdige</text:p>
                </table:table-cell>
                <table:table-cell table:style-name="cell_frame_all" table:number-rows-spanned="1" table:number-columns-spanned="2">
                  <text:list text:style-name="id1-3-2-6-17-1-4-4-2-1">
                    <text:list-item text:style-override="id1-3-2-6-17-1-4-4-2-1-1">
                      <text:number>-</text:number>
                      <text:p text:style-name="table_al">De begeleiding is gericht op het in staat stellen van de Jeugdige om op eigen kracht invulling te geven aan: </text:p>
                      <text:list text:style-name="id1-3-2-6-17-1-4-4-2-1-1-3">
                        <text:list-item text:style-override="id1-3-2-6-17-1-4-4-2-1-1-3-1">
                          <text:number>○</text:number>
                          <text:p text:style-name="table_al">Dagelijks leven en Regie (planning en uitvoering taken)</text:p>
                        </text:list-item>
                        <text:list-item text:style-override="id1-3-2-6-17-1-4-4-2-1-1-3-2">
                          <text:number>○</text:number>
                          <text:p text:style-name="table_al">Fysieke en mentale gezondheid</text:p>
                        </text:list-item>
                        <text:list-item text:style-override="id1-3-2-6-17-1-4-4-2-1-1-3-3">
                          <text:number>○</text:number>
                          <text:p text:style-name="table_al">Een daginvulling (school, werk, sport)</text:p>
                        </text:list-item>
                        <text:list-item text:style-override="id1-3-2-6-17-1-4-4-2-1-1-3-4">
                          <text:number>○</text:number>
                          <text:p text:style-name="table_al">Zelfzorg (o.a. koken, schoonmaken, persoonlijke verzorging)</text:p>
                        </text:list-item>
                        <text:list-item text:style-override="id1-3-2-6-17-1-4-4-2-1-1-3-5">
                          <text:number>○</text:number>
                          <text:p text:style-name="table_al">Sociale zelfredzaamheid (oplossingsvaardigheden en communicatie)</text:p>
                        </text:list-item>
                        <text:list-item text:style-override="id1-3-2-6-17-1-4-4-2-1-1-3-6">
                          <text:number>○</text:number>
                          <text:p text:style-name="table_al">Opbouwen of behouden van Sociale netwerk</text:p>
                        </text:list-item>
                        <text:list-item text:style-override="id1-3-2-6-17-1-4-4-2-1-1-3-7">
                          <text:number>○</text:number>
                          <text:p text:style-name="table_al">Financiële zelfredzaamheid</text:p>
                        </text:list-item>
                      </text:list>
                    </text:list-item>
                    <text:list-item text:style-override="id1-3-2-6-17-1-4-4-2-1-2">
                      <text:number>-</text:number>
                      <text:p text:style-name="table_al">Er wordt zoveel mogelijk aandacht besteed aan de integratie van de Jeugdige in de samenleving. De Jeugdige wordt waar nodig begeleid bij het behalen van de startkwalificatie, bij verdere opleiding, bij arbeidsparticipatie of, indien school of werk niet mogelijk is, bij een zinvolle dag invulling.</text:p>
                    </text:list-item>
                    <text:list-item text:style-override="id1-3-2-6-17-1-4-4-2-1-3">
                      <text:number>-</text:number>
                      <text:p text:style-name="table_al">Uiterlijk op 17-jarige leeftijd van de Jeugdige is een Perspectiefplan 18+ opgesteld, waarin met de Jeugdige en alle betrokken partijen is besproken wat er in de komende jaren nodig is, om de stap naar volwassenheid te zetten. </text:p>
                    </text:list-item>
                    <text:list-item text:style-override="id1-3-2-6-17-1-4-4-2-1-4">
                      <text:number>-</text:number>
                      <text:p text:style-name="table_al">Tot aan het 18e levensjaar wordt de Jeugdige voorzien van huisvesting, na het 18e levensjaar moet de Jeugdige zelfstandig huren en wordt, wanneer nodig, vanuit de Wmo nog in begeleiding voorzien. </text:p>
                    </text:list-item>
                    <text:list-item text:style-override="id1-3-2-6-17-1-4-4-2-1-5">
                      <text:number>-</text:number>
                      <text:p text:style-name="table_al">Hulp/ondersteuning is 24 uur per dag deels fysiek en ook telefonisch/digitaal beschikbaar is. De fysieke aanwezigheid van een gekwalificeerde medewerker is beschikbaar binnen 30 minuten. De fysieke inzet is gemiddeld 6 uur per week per Jeugdige voor kamertraining en gemiddeld 11 uur voor fasehuis.</text:p>
                    </text:list-item>
                    <text:list-item text:style-override="id1-3-2-6-17-1-4-4-2-1-6">
                      <text:number>-</text:number>
                      <text:p text:style-name="table_al">Afstemming met de Verwijzers: Bij enkele uitzondering kan blijken dat Beschermd Wonen meer passend is. Onderdeel van de begeleiding is het signaleren en afstemmen met de Toegang.</text:p>
                    </text:list-item>
                  </text:list>
                </table:table-cell>
              </table:table-row>
              <table:table-row table:style-name="row">
                <table:table-cell table:style-name="cell_frame_all" table:number-rows-spanned="1" table:number-columns-spanned="1">
                  <text:p text:style-name="table_al">Begeleiding Ouders</text:p>
                </table:table-cell>
                <table:table-cell table:style-name="cell_frame_all" table:number-rows-spanned="1" table:number-columns-spanned="2">
                  <text:p text:style-name="table_al">Begeleiding van de Ouders in hun ouderrol, gerelateerd aan de plaatsing van hun Jeugdige in de zelfstandigheid bevorderende woonvorm. </text:p>
                </table:table-cell>
              </table:table-row>
            </table:table>
            <text:p text:style-name="table_bottom"/>
          </text:section>
          <text:p text:style-name="al"/>
          <text:p text:style-name="al">
          <text:span text:style-name="nadrukvet">3.2 Product en tariefoverzicht segment 3</text:span>
        </text:p>
          <text:p text:style-name="al"/>
          <text:p text:style-name="al">
          <text:span text:style-name="nadrukvet">3.2.1 Product- en tariefoverzicht* </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3">
                  <text:p text:style-name="table_al">
                    <text:span text:style-name="nadrukvet">Tarief prijspeil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agbegeleiding A</text:span>
                  </text:p>
                </table:table-cell>
                <table:table-cell table:style-name="cell_frame_all" table:number-rows-spanned="1" table:number-columns-spanned="1">
                  <text:p text:style-name="table_al">
                    <text:span text:style-name="nadrukcur">Dagbegeleiding B</text:span>
                  </text:p>
                </table:table-cell>
                <table:table-cell table:style-name="cell_frame_all" table:number-rows-spanned="1" table:number-columns-spanned="1">
                  <text:p text:style-name="table_al">
                    <text:span text:style-name="nadrukcur">(Warme) maaltijd tijdens dagbegeleiding</text:span>
                  </text:p>
                </table:table-cell>
              </table:table-row>
              <table:table-row table:style-name="row">
                <table:table-cell table:style-name="cell_frame_all" table:number-rows-spanned="1" table:number-columns-spanned="1">
                  <text:p text:style-name="table_al">
                    <text:span text:style-name="nadrukcur">Dagbegeleiding </text:span>
                  </text:p>
                </table:table-cell>
                <table:table-cell table:style-name="cell_frame_all" table:number-rows-spanned="1" table:number-columns-spanned="1">
                  <text:p text:style-name="table_al">€ 53,70 per dagdeel</text:p>
                </table:table-cell>
                <table:table-cell table:style-name="cell_frame_all" table:number-rows-spanned="1" table:number-columns-spanned="1">
                  <text:p text:style-name="table_al">€ 79,52 per dagdeel</text:p>
                </table:table-cell>
                <table:table-cell table:style-name="cell_frame_all" table:number-rows-spanned="1" table:number-columns-spanned="1">
                  <text:p text:style-name="table_al">€ 4,50 per maaltijd</text:p>
                </table:table-cell>
              </table:table-row>
              <table:table-row table:style-name="row">
                <table:table-cell table:style-name="cell_frame_all" table:number-rows-spanned="1" table:number-columns-spanned="1">
                  <text:p text:style-name="table_al">
                    <text:span text:style-name="nadrukcur">Dagbegeleiding </text:span>
                  </text:p>
                  <text:p text:style-name="table_al">
                    <text:span text:style-name="nadrukcur">toeslag zaterdagmiddag***</text:span>
                  </text:p>
                </table:table-cell>
                <table:table-cell table:style-name="cell_frame_all" table:number-rows-spanned="1" table:number-columns-spanned="1">
                  <text:p text:style-name="table_al">€ 14,93 per dagdeel</text:p>
                </table:table-cell>
                <table:table-cell table:style-name="cell_frame_all" table:number-rows-spanned="1" table:number-columns-spanned="1">
                  <text:p text:style-name="table_al">€ 23,46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Lopend vervoer</text:span>
                  </text:p>
                </table:table-cell>
                <table:table-cell table:style-name="cell_frame_all" table:number-rows-spanned="1" table:number-columns-spanned="2">
                  <text:p text:style-name="table_al">€ 8,12 per rit (maximaal 2 stuks per 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olstoel vervoer</text:span>
                  </text:p>
                </table:table-cell>
                <table:table-cell table:style-name="cell_frame_all" table:number-rows-spanned="1" table:number-columns-spanned="2">
                  <text:p text:style-name="table_al">€ 10,36 per rit (maximaal 2 stuks per 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vidueel vervoer</text:span>
                  </text:p>
                </table:table-cell>
                <table:table-cell table:style-name="cell_frame_all" table:number-rows-spanned="1" table:number-columns-spanned="2">
                  <text:p text:style-name="table_al">€ 10,36 per rit (maximaal 2 stuks per etmaal)</text:p>
                </table:table-cell>
                <table:table-cell table:style-name="cell_frame_all" table:number-rows-spanned="1" table:number-columns-spanned="1"/>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2">
                  <text:p text:style-name="table_al">
                    <text:span text:style-name="nadrukvet">Tarief prijspeil 2022</text:span>
                  </text:p>
                </table:table-cell>
              </table:table-row>
              <table:table-row table:style-name="row">
                <table:table-cell table:style-name="cell_frame_all" table:number-rows-spanned="1" table:number-columns-spanned="1">
                  <text:p text:style-name="table_al">
                    <text:span text:style-name="nadrukcur">Respijtzorg</text:span>
                  </text:p>
                </table:table-cell>
                <table:table-cell table:style-name="cell_frame_all" table:number-rows-spanned="1" table:number-columns-spanned="1">
                  <text:p text:style-name="table_al">
                    <text:span text:style-name="nadrukcur">Respijtzorg A</text:span>
                  </text:p>
                </table:table-cell>
                <table:table-cell table:style-name="cell_frame_all" table:number-rows-spanned="1" table:number-columns-spanned="1">
                  <text:p text:style-name="table_al">
                    <text:span text:style-name="nadrukcur">Respijtzorg B</text:span>
                  </text:p>
                </table:table-cell>
              </table:table-row>
              <table:table-row table:style-name="row">
                <table:table-cell table:style-name="cell_frame_all" table:number-rows-spanned="1" table:number-columns-spanned="1">
                  <text:p text:style-name="table_al">
                    <text:span text:style-name="nadrukcur">Dagdeel doordeweeks</text:span>
                  </text:p>
                </table:table-cell>
                <table:table-cell table:style-name="cell_frame_all" table:number-rows-spanned="1" table:number-columns-spanned="1">
                  <text:p text:style-name="table_al">€ 45,29 per dagdeel</text:p>
                </table:table-cell>
                <table:table-cell table:style-name="cell_frame_all" table:number-rows-spanned="1" table:number-columns-spanned="1">
                  <text:p text:style-name="table_al">€ 66,32 per dagdeel</text:p>
                </table:table-cell>
              </table:table-row>
              <table:table-row table:style-name="row">
                <table:table-cell table:style-name="cell_frame_all" table:number-rows-spanned="1" table:number-columns-spanned="1">
                  <text:p text:style-name="table_al">
                    <text:span text:style-name="nadrukcur">Dagdeel Zaterdag</text:span>
                  </text:p>
                </table:table-cell>
                <table:table-cell table:style-name="cell_frame_all" table:number-rows-spanned="1" table:number-columns-spanned="1">
                  <text:p text:style-name="table_al">€ 53,07 per dagdeel</text:p>
                </table:table-cell>
                <table:table-cell table:style-name="cell_frame_all" table:number-rows-spanned="1" table:number-columns-spanned="1">
                  <text:p text:style-name="table_al">€ 78,53 per dagdeel</text:p>
                </table:table-cell>
              </table:table-row>
              <table:table-row table:style-name="row">
                <table:table-cell table:style-name="cell_frame_all" table:number-rows-spanned="1" table:number-columns-spanned="1">
                  <text:p text:style-name="table_al">
                    <text:span text:style-name="nadrukcur">Etmaal doordeweeks</text:span>
                  </text:p>
                </table:table-cell>
                <table:table-cell table:style-name="cell_frame_all" table:number-rows-spanned="1" table:number-columns-spanned="1">
                  <text:p text:style-name="table_al">€ 192,72 per etmaal</text:p>
                </table:table-cell>
                <table:table-cell table:style-name="cell_frame_all" table:number-rows-spanned="1" table:number-columns-spanned="1">
                  <text:p text:style-name="table_al">€ 267,91 per etmaal</text:p>
                </table:table-cell>
              </table:table-row>
              <table:table-row table:style-name="row">
                <table:table-cell table:style-name="cell_frame_all" table:number-rows-spanned="1" table:number-columns-spanned="1">
                  <text:p text:style-name="table_al">
                    <text:span text:style-name="nadrukcur">Weekend vrijdag 17:00 uur – zaterdag 17:00 uur</text:span>
                  </text:p>
                </table:table-cell>
                <table:table-cell table:style-name="cell_frame_all" table:number-rows-spanned="1" table:number-columns-spanned="1">
                  <text:p text:style-name="table_al">€ 208,20 per etmaal</text:p>
                </table:table-cell>
                <table:table-cell table:style-name="cell_frame_all" table:number-rows-spanned="1" table:number-columns-spanned="1">
                  <text:p text:style-name="table_al">€ 292,72 per etmaal</text:p>
                </table:table-cell>
              </table:table-row>
              <table:table-row table:style-name="row">
                <table:table-cell table:style-name="cell_frame_all" table:number-rows-spanned="1" table:number-columns-spanned="1">
                  <text:p text:style-name="table_al">
                    <text:span text:style-name="nadrukcur">Weekend vrijdag 17:00 uur – zondag 17:00 uur</text:span>
                  </text:p>
                </table:table-cell>
                <table:table-cell table:style-name="cell_frame_all" table:number-rows-spanned="1" table:number-columns-spanned="1">
                  <text:p text:style-name="table_al">€ 407,69 per weekend</text:p>
                </table:table-cell>
                <table:table-cell table:style-name="cell_frame_all" table:number-rows-spanned="1" table:number-columns-spanned="1">
                  <text:p text:style-name="table_al">€ 575,75 per weekend</text:p>
                </table:table-cell>
              </table:table-row>
            </table:table>
            <text:p text:style-name="table_bottom"/>
          </text:section>
          <text:p text:style-name="al">* Let op: de bijbehorende productcodes, productcategorieën en declaratie-eenheden volgen nog. </text:p>
          <text:p text:style-name="al">** Zie voor de productbeschrijvingen en regels paragraaf 2.2 en paragraaf 2.4.3 van deze Opdrachtbeschrijving. </text:p>
          <text:p text:style-name="al">*** Maximaal één keer per week te declareren en geldt enkel voor het dagdeel dagbegeleiding op de zaterdagmiddag.</text:p>
          <text:p text:style-name="al"/>
          <text:p text:style-name="al">
          <text:span text:style-name="nadrukvet">3.3. Product- en tariefoverzicht segment 4</text:span>
        </text:p>
          <text:p text:style-name="al"/>
          <text:p text:style-name="al">
          <text:span text:style-name="nadrukvet">3.3.1 Product- en tariefoverzicht</text:span>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Reguliere aanbieder</text:span>
                  </text:p>
                </table:table-cell>
                <table:table-cell table:style-name="cell_frame_all" table:number-rows-spanned="1" table:number-columns-spanned="1">
                  <text:p text:style-name="table_al">
                    <text:span text:style-name="nadrukvet">Micro aanbieder *</text:span>
                  </text:p>
                </table:table-cell>
              </table:table-row>
              <table:table-row table:style-name="row">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02,07</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106,31</text:p>
                </table:table-cell>
                <table:table-cell table:style-name="cell_frame_all" table:number-rows-spanned="1" table:number-columns-spanned="1">
                  <text:p text:style-name="table_al">€ 93,73</text:p>
                </table:table-cell>
              </table:table-row>
              <table:table-row table:style-name="row">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76,42</text:p>
                </table:table-cell>
                <table:table-cell table:style-name="cell_frame_all" table:number-rows-spanned="1" table:number-columns-spanned="1">
                  <text:p text:style-name="table_al">€ 67,89</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157,72</text:p>
                </table:table-cell>
                <table:table-cell table:style-name="cell_frame_all" table:number-rows-spanned="1" table:number-columns-spanned="1">
                  <text:p text:style-name="table_al">€ 139,43</text:p>
                </table:table-cell>
              </table:table-row>
              <table:table-row table:style-name="row">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84,91</text:p>
                </table:table-cell>
                <table:table-cell table:style-name="cell_frame_all" table:number-rows-spanned="1" table:number-columns-spanned="1">
                  <text:p text:style-name="table_al">€ 74,72</text:p>
                </table:table-cell>
              </table:table-row>
              <table:table-row table:style-name="row">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73,71</text:p>
                </table:table-cell>
                <table:table-cell table:style-name="cell_frame_all" table:number-rows-spanned="1" table:number-columns-spanned="1">
                  <text:p text:style-name="table_al">€ 65,48</text:p>
                </table:table-cell>
              </table:table-row>
              <table:table-row table:style-name="row">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81,62</text:p>
                </table:table-cell>
                <table:table-cell table:style-name="cell_frame_all" table:number-rows-spanned="1" table:number-columns-spanned="1">
                  <text:p text:style-name="table_al">€ 74,59</text:p>
                </table:table-cell>
              </table:table-row>
              <table:table-row table:style-name="row">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67,54</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54,04</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73,38</text:p>
                </table:table-cell>
                <table:table-cell table:style-name="cell_frame_all" table:number-rows-spanned="1" table:number-columns-spanned="1">
                  <text:p text:style-name="table_al">€ 67,99</text:p>
                </table:table-cell>
              </table:table-row>
            </table:table>
            <text:p text:style-name="table_bottom"/>
          </text:section>
          <text:p text:style-name="al">*zie uitvoeringseis 76 en 77</text:p>
          <text:p text:style-name="al"/>
          <text:p text:style-name="al">
          <text:span text:style-name="nadrukvet">3.3.2 Producten</text:span>
        </text:p>
          <text:p text:style-name="al"/>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1">
                  <text:p text:style-name="table_al">
                    <text:span text:style-name="nadrukvet">GGZ HOOG SPECIALIST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39-1-4-2-2-1">
                    <text:list-item text:style-override="id1-3-2-6-39-1-4-2-2-1-1">
                      <text:number>●</text:number>
                      <text:p text:style-name="table_al">GGZ Hoog specialistisch is bedoeld voor hulp aan kinderen, jongeren en gezinnen met psychische en psychiatrische problemen. Er is sprake van of een vermoeden van een stoornis die past in het DSM-5 handboek.</text:p>
                    </text:list-item>
                    <text:list-item text:style-override="id1-3-2-6-39-1-4-2-2-1-2">
                      <text:number>●</text:number>
                      <text:p text:style-name="table_al">GGZ Hoog specialistisch is gericht op het behandelen van Jeugdigen bij wie een enkelvoudige complexe psychische/psychiatrische aandoening. Diagnostiek kan een onderdeel van de behandeling zijn.</text:p>
                    </text:list-item>
                    <text:list-item text:style-override="id1-3-2-6-39-1-4-2-2-1-3">
                      <text:number>●</text:number>
                      <text:p text:style-name="table_al">Het betreft hulp op basis van een programmatische aanpak verzorgd door hulpverleners met specifieke GGZ-deskundigheid, die is gericht op het aanleren van nieuwe vaardigheden of gedrag. </text:p>
                    </text:list-item>
                    <text:list-item text:style-override="id1-3-2-6-39-1-4-2-2-1-4">
                      <text:number>●</text:number>
                      <text:p text:style-name="table_al">De behandeling is ontwikkelings- en systeemgericht waardoor er zicht is op het netwerk van de Jeugdigen en de ontwikkeling van de Jeugdige in verhouding met de problematiek. </text:p>
                    </text:list-item>
                    <text:list-item text:style-override="id1-3-2-6-39-1-4-2-2-1-5">
                      <text:number>●</text:number>
                      <text:p text:style-name="table_al">De behandeling bestaat, vanwege de complexiteit van de problematiek, uit een bredere range van GGZ-deskundigheden en behandelvormen.</text:p>
                    </text:list-item>
                    <text:list-item text:style-override="id1-3-2-6-39-1-4-2-2-1-6">
                      <text:number>●</text:number>
                      <text:p text:style-name="table_al">HBO-geschoolde medewerkers kunnen onder supervisie van de Regiebehandelaar worden ingezet. </text:p>
                    </text:list-item>
                    <text:list-item text:style-override="id1-3-2-6-39-1-4-2-2-1-7">
                      <text:number>●</text:number>
                      <text:p text:style-name="table_al">De behandeling staat altijd onder verantwoordelijkheid van een Regiebehandelaar (Psychiater, Klinisch Psycholoog, GZ-psycholoog, Psychotherapeut, Orthopedagoog-generalist) of een Register Kinder- en Jeugdpsycholoog NIP. De betrokken Regiebehandelaar dient vanuit de multidisciplinaire inzet intensief en nadrukkelijk zowel direct als indirect betrokken te zijn.</text:p>
                    </text:list-item>
                  </text:list>
                  <text:p text:style-name="table_al">Uitsluitend aanbieders die voldoen aan de volgende vereisten kunnen hoog specialistische GGZ leveren: </text:p>
                  <text:list text:style-name="id1-3-2-6-39-1-4-2-2-3">
                    <text:list-item text:style-override="id1-3-2-6-39-1-4-2-2-3-1">
                      <text:number>-</text:number>
                      <text:p text:style-name="table_al">De aanbieder gebruikt evidence-based methodieken.</text:p>
                    </text:list-item>
                    <text:list-item text:style-override="id1-3-2-6-39-1-4-2-2-3-2">
                      <text:number>-</text:number>
                      <text:p text:style-name="table_al">De aanbieder levert vanuit het wettelijk kader verplichte GGZ erkende zorg.</text:p>
                    </text:list-item>
                    <text:list-item text:style-override="id1-3-2-6-39-1-4-2-2-3-3">
                      <text:number>-</text:number>
                      <text:p text:style-name="table_al">De aanbieder levert erkende opleiding voor K&amp;J psychiaters en klinisch psycholoog-psychotherapeut.</text:p>
                    </text:list-item>
                    <text:list-item text:style-override="id1-3-2-6-39-1-4-2-2-3-4">
                      <text:number>-</text:number>
                      <text:p text:style-name="table_al">De aanbieder levert altijd zorg middels een multidisciplinair team met in ieder geval betrokkenheid bij behandeling van een K&amp;J psychiater of klinisch psycholoog dat via een dienstverband is ingebed bij de organisatie.</text:p>
                    </text:list-item>
                    <text:list-item text:style-override="id1-3-2-6-39-1-4-2-2-3-5">
                      <text:number>-</text:number>
                      <text:p text:style-name="table_al">De aanbieder heeft binnen de eigen organisatie bedden beschikbaar zodat de Jeugdige indien nodig tijdens de behandeling (tijdelijk) opgenomen kan worden, waarbij de behandeling doorgaat met behoud van de eigen behandelaar(s).</text:p>
                    </text:list-item>
                    <text:list-item text:style-override="id1-3-2-6-39-1-4-2-2-3-6">
                      <text:number>-</text:number>
                      <text:p text:style-name="table_al">De aanbieder verricht onderzoek en levert een structurele bijdrage aan onderzoek en ontwikkeling in de zorg, o.a. door een opleidingsfunctie. De aanbieder werkt ten aanzien van kennisontwikkeling landelijk (en/of internationaal) samen met partners hetgeen van meerwaarde is voor haar patiëntengroep.</text:p>
                    </text:list-item>
                  </text:list>
                  <text:p text:style-name="table_al">Op cliëntniveau is hoog specialistische GGZ gericht op:</text:p>
                  <text:list text:style-name="id1-3-2-6-39-1-4-2-2-5">
                    <text:list-item text:style-override="id1-3-2-6-39-1-4-2-2-5-1">
                      <text:number>-</text:number>
                      <text:p text:style-name="table_al">een (vastgestelde of sterk vermoeden van) DSM 5 benoemde stoornis;</text:p>
                    </text:list-item>
                    <text:list-item text:style-override="id1-3-2-6-39-1-4-2-2-5-2">
                      <text:number>-</text:number>
                      <text:p text:style-name="table_al">ernstige problematiek van de Jeugdige en diens systeem waardoor ernstige beperkingen optreden in het dagelijks functioneren van de Jeugdige.</text:p>
                    </text:list-item>
                  </text:list>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GGZ SPECIALIST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41-1-4-2-2-1">
                    <text:list-item text:style-override="id1-3-2-6-41-1-4-2-2-1-1">
                      <text:number>●</text:number>
                      <text:p text:style-name="table_al">GGZ Specialistisch is bedoeld voor hulp aan kinderen, jongeren en gezinnen met psychische en psychiatrische problemen. Er is sprake van of een vermoeden van een stoornis die past in het DSM-5 handboek.</text:p>
                    </text:list-item>
                    <text:list-item text:style-override="id1-3-2-6-41-1-4-2-2-1-2">
                      <text:number>●</text:number>
                      <text:p text:style-name="table_al">GGZ Specialistisch is gericht op het behandeling van kinderen, jongeren en gezinnen met (complexe) psychische en psychiatrische problemen. </text:p>
                    </text:list-item>
                    <text:list-item text:style-override="id1-3-2-6-41-1-4-2-2-1-3">
                      <text:number>●</text:number>
                      <text:p text:style-name="table_al">Anders dan bij hoog specialistische GGZ is de behandeling gericht op het voorkomen of beperken van de gevolgen waar de Jeugdigen mee te maken heeft, naar aanleiding van de geclassificeerde/vermoede problematiek.</text:p>
                    </text:list-item>
                    <text:list-item text:style-override="id1-3-2-6-41-1-4-2-2-1-4">
                      <text:number>●</text:number>
                      <text:p text:style-name="table_al">De behandeling is gericht op het bewerkstelligen van veranderings-, herstel-ontwikkelings- en/of acceptatieprocessen.</text:p>
                    </text:list-item>
                    <text:list-item text:style-override="id1-3-2-6-41-1-4-2-2-1-5">
                      <text:number>●</text:number>
                      <text:p text:style-name="table_al">Er worden concrete (verbeter)doelen geformuleerd die op een gestructureerde en methodische manier na worden gestreefd. Hiervoor is dan ook specifieke deskundigheid vereist/noodzakelijk.</text:p>
                    </text:list-item>
                    <text:list-item text:style-override="id1-3-2-6-41-1-4-2-2-1-6">
                      <text:number>●</text:number>
                      <text:p text:style-name="table_al">De behandeling staat altijd onder verantwoordelijkheid van een Regiebehandelaar (Psychiater, Klinisch Psycholoog, GZ-psycholoog, Psychotherapeut, Orthopedagoog-generalist) of een Register Kinder- en Jeugdpsycholoog NIP.</text:p>
                    </text:list-item>
                    <text:list-item text:style-override="id1-3-2-6-41-1-4-2-2-1-7">
                      <text:number>●</text:number>
                      <text:p text:style-name="table_al">HBO-geschoolde medewerkers kunnen onder supervisie van de Regiebehandelaar worden ingezet. De Regiebehandelaar maakt intrinsiek onderdeel uit van de behandeling. Bij start en evaluatie van het traject is de Regiebehandelaar in ieder geval betrokken en aanwezig.</text:p>
                    </text:list-item>
                  </text:list>
                  <text:p text:style-name="table_al">Op cliëntniveau is GGZ Specialistisch gericht op: </text:p>
                  <text:list text:style-name="id1-3-2-6-41-1-4-2-2-3">
                    <text:list-item text:style-override="id1-3-2-6-41-1-4-2-2-3-1">
                      <text:number>-</text:number>
                      <text:p text:style-name="table_al">een (sterk vermoeden van een) DSM-5 geclassificeerde stoornis;</text:p>
                    </text:list-item>
                    <text:list-item text:style-override="id1-3-2-6-41-1-4-2-2-3-2">
                      <text:number>-</text:number>
                      <text:p text:style-name="table_al">waarneembare belemmeringen in het dagelijks functioneren;</text:p>
                    </text:list-item>
                    <text:list-item text:style-override="id1-3-2-6-41-1-4-2-2-3-3">
                      <text:number>-</text:number>
                      <text:p text:style-name="table_al">beschermende factoren bij de Jeugdige die (in voldoende mate) van invloed zijn op het risico niveau.</text:p>
                    </text:list-item>
                  </text:list>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ext:p text:style-name="table_al">
                    <text:span text:style-name="nadrukvet">GGZ 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43-1-4-2-2-1">
                    <text:list-item text:style-override="id1-3-2-6-43-1-4-2-2-1-1">
                      <text:number>●</text:number>
                      <text:p text:style-name="table_al">GGZ Begeleiding is bedoeld voor hulp aan kinderen, jongeren en gezinnen met psychische en psychiatrische problemen. Er is sprake van of een vermoeden van een stoornis die past in het DSM-5 handboek.</text:p>
                    </text:list-item>
                    <text:list-item text:style-override="id1-3-2-6-43-1-4-2-2-1-2">
                      <text:number>●</text:number>
                      <text:p text:style-name="table_al">De begeleiding is gericht op het bevorderen, behouden of compenseren van zelfredzaamheid en/of opvoedondersteuning aan het systeem.</text:p>
                    </text:list-item>
                    <text:list-item text:style-override="id1-3-2-6-43-1-4-2-2-1-3">
                      <text:number>●</text:number>
                      <text:p text:style-name="table_al">Activiteiten dienen primair gericht te zijn op het handhaven van het evenwicht bij het individu of systeem. Onder GGZ begeleiding worden activiteiten verstaan waarmee een Jeugdige en/of zijn gezinssysteem wordt ondersteund bij het uitvoeren van algemene dagelijkse levensverrichtingen en bij het aanbrengen en behouden van structuur in en regie over het persoonlijk leven.</text:p>
                    </text:list-item>
                    <text:list-item text:style-override="id1-3-2-6-43-1-4-2-2-1-4">
                      <text:number>●</text:number>
                      <text:p text:style-name="table_al">De hulp kan betrekking hebben op het aanleren en inslijpen van (in een behandeling aangeleerde) vaardigheden en gedrag door deze (herhaald) toe te passen in de praktijk.</text:p>
                    </text:list-item>
                    <text:list-item text:style-override="id1-3-2-6-43-1-4-2-2-1-5">
                      <text:number>●</text:number>
                      <text:p text:style-name="table_al">De begeleiding is in basis tijdelijk van aard (met begin- en einddatum), al kan er door het herhalend/inslijpend karakter van de ondersteuning wel een langere periode noodzakelijk zijn.</text:p>
                    </text:list-item>
                    <text:list-item text:style-override="id1-3-2-6-43-1-4-2-2-1-6">
                      <text:number>●</text:number>
                      <text:p text:style-name="table_al">Er zijn begeleidingsdoelen opgesteld die concreet geformuleerd dienen te zijn.</text:p>
                    </text:list-item>
                    <text:list-item text:style-override="id1-3-2-6-43-1-4-2-2-1-7">
                      <text:number>●</text:number>
                      <text:p text:style-name="table_al">De begeleiding kent een sterk signalerende functie waarop de aanbieder/hulpverlener adequaat dient te handelen.</text:p>
                    </text:list-item>
                    <text:list-item text:style-override="id1-3-2-6-43-1-4-2-2-1-8">
                      <text:number>●</text:number>
                      <text:p text:style-name="table_al">De begeleiding wordt (voornamelijk) gegeven door HBO- geschoolde hulpverleners. In geval van hulp door een MBO-medewerker werkt deze altijd onder supervisie/verantwoordelijkheid van een HBO SKJ-geregistreerde medewerker en/of Regiebehandelaar.</text:p>
                    </text:list-item>
                    <text:list-item text:style-override="id1-3-2-6-43-1-4-2-2-1-9">
                      <text:number>●</text:number>
                      <text:p text:style-name="table_al">Wanneer er sprake is van een gecombineerde inzet met andere ondersteuningsvormen is de inzet van een Regiebehandelaar zondermeer noodzakelijk. </text:p>
                    </text:list-item>
                  </text:list>
                  <text:p text:style-name="table_al">Op cliënt niveau is GGZ Begeleiding gericht op:</text:p>
                  <text:list text:style-name="id1-3-2-6-43-1-4-2-2-3">
                    <text:list-item text:style-override="id1-3-2-6-43-1-4-2-2-3-1">
                      <text:number>●</text:number>
                      <text:p text:style-name="table_al">Jeugdige waarbij een (sterk vermoeden van een) DSM-5 geclassificeerde stoornis is geconstateerd;</text:p>
                    </text:list-item>
                    <text:list-item text:style-override="id1-3-2-6-43-1-4-2-2-3-2">
                      <text:number>●</text:number>
                      <text:p text:style-name="table_al">Jeugdige en zijn gezinssysteem in staat stellen om binnen de persoonlijke levenssfeer te functioneren op cognitief en/of psychisch vlak;</text:p>
                    </text:list-item>
                    <text:list-item text:style-override="id1-3-2-6-43-1-4-2-2-3-3">
                      <text:number>●</text:number>
                      <text:p text:style-name="table_al">ondersteuning t.b.v. alledaagse belemmeringen en beperkingen;</text:p>
                    </text:list-item>
                    <text:list-item text:style-override="id1-3-2-6-43-1-4-2-2-3-4">
                      <text:number>●</text:number>
                      <text:p text:style-name="table_al">het voorkomen van verdere (door)ontwikkeling van problematiek.</text:p>
                    </text:list-item>
                  </text:list>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MEDICATIECONTROL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45-1-4-2-2-1">
                    <text:list-item text:style-override="id1-3-2-6-45-1-4-2-2-1-1">
                      <text:number>●</text:number>
                      <text:p text:style-name="table_al">Het product omvat medicatiecontrole voor Jeugdigen, na hun behandeltraject, bij het gebruik van hun psychofarmaca door controle en begeleiden bij wijzigingen. </text:p>
                    </text:list-item>
                    <text:list-item text:style-override="id1-3-2-6-45-1-4-2-2-1-2">
                      <text:number>●</text:number>
                      <text:p text:style-name="table_al">De doelgroep bestaat uit: Jeugdigen (0-18 jaar) bij wie de controle op het gebruik van psychofarmaca of de bijstelling daarvan:</text:p>
                      <text:list text:style-name="id1-3-2-6-45-1-4-2-2-1-2-3">
                        <text:list-item text:style-override="id1-3-2-6-45-1-4-2-2-1-2-3-1">
                          <text:number>○</text:number>
                          <text:p text:style-name="table_al">als een op zichzelf staand onderdeel wordt aangeboden;</text:p>
                        </text:list-item>
                        <text:list-item text:style-override="id1-3-2-6-45-1-4-2-2-1-2-3-2">
                          <text:number>○</text:number>
                          <text:p text:style-name="table_al">na afronding van een breder behandeltraject plaatsvindt;</text:p>
                        </text:list-item>
                        <text:list-item text:style-override="id1-3-2-6-45-1-4-2-2-1-2-3-3">
                          <text:number>○</text:number>
                          <text:p text:style-name="table_al">waarbij deze controle niet kan worden uitgevoerd door de huisarts. </text:p>
                        </text:list-item>
                      </text:list>
                    </text:list-item>
                    <text:list-item text:style-override="id1-3-2-6-45-1-4-2-2-1-3">
                      <text:number>●</text:number>
                      <text:p text:style-name="table_al">Medicatiecontroles worden uitgevoerd om onder andere te onderzoeken of het voorgeschreven middel goed werkt, of er bijwerkingen zijn en om eventueel de dosis of het middel te wijzigen.</text:p>
                    </text:list-item>
                    <text:list-item text:style-override="id1-3-2-6-45-1-4-2-2-1-4">
                      <text:number>●</text:number>
                      <text:p text:style-name="table_al">Als medicatie-instelling of controle onderdeel is van een (breder) behandeltraject, kan het niet afzonderlijk in rekening worden gebracht. </text:p>
                    </text:list-item>
                    <text:list-item text:style-override="id1-3-2-6-45-1-4-2-2-1-5">
                      <text:number>●</text:number>
                      <text:p text:style-name="table_al">De kosten voor de psychofarmaca zelf worden vergoed vanuit de zorgverzekeringswet.</text:p>
                    </text:list-item>
                    <text:list-item text:style-override="id1-3-2-6-45-1-4-2-2-1-6">
                      <text:number>●</text:number>
                      <text:p text:style-name="table_al">Na afloop van een behandeltraject vindt zoveel als mogelijk de overheveling van de medicatie naar begeleiding door de huisarts plaats. Deze begeleiding van de huisarts en de medicatie vallen onder de ZVW en niet onder de Jeugdwet. </text:p>
                    </text:list-item>
                  </text:list>
                  <text:p text:style-name="table_al">Als Opdrachtnemer GGZ-zorg levert, dient deze ook medicatiecontrole te leveren t.b.v. cliënten die niet in behandeling zijn/waar enkel medicatiecontrole bij nodig is. Opdrachtnemer heeft een acceptatieplicht voor deze Jeugdigen.</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1">
                  <text:p text:style-name="table_al">
                    <text:span text:style-name="nadrukvet">JOH BE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47-1-4-2-2-1">
                    <text:list-item text:style-override="id1-3-2-6-47-1-4-2-2-1-1">
                      <text:number>●</text:number>
                      <text:p text:style-name="table_al">JOH Behandeling is bedoeld voor Jeugdigen en gezinnen met opvoedvraagstukken en/of op Jeugdigen met gedrags- en/of ontwikkelingsproblemen.</text:p>
                    </text:list-item>
                    <text:list-item text:style-override="id1-3-2-6-47-1-4-2-2-1-2">
                      <text:number>●</text:number>
                      <text:p text:style-name="table_al">De behandeling is erop gericht om veranderings-, herstel-ontwikkelings- en/of acceptatieprocessen te bewerkstelligen. De activiteiten dienen primair gericht te zijn op het teweegbrengen van bepaalde veranderingen in het functioneren van het individu en/of het gezin.</text:p>
                    </text:list-item>
                    <text:list-item text:style-override="id1-3-2-6-47-1-4-2-2-1-3">
                      <text:number>●</text:number>
                      <text:p text:style-name="table_al">Jeugdigen en gezinnen met opvoedvraagstukken en/of op Jeugdigen met gedrags- en/of ontwikkelingsproblemen.</text:p>
                    </text:list-item>
                    <text:list-item text:style-override="id1-3-2-6-47-1-4-2-2-1-4">
                      <text:number>●</text:number>
                      <text:p text:style-name="table_al">De behandeling kan ook gericht zijn op het voorkomen van verergering, waaronder het leren omgaan met (de gevolgen van) een beperking, voor zover: de interventie gestructureerd is, programmatisch is, en zich richt op een specifiek behandeldoel.</text:p>
                    </text:list-item>
                    <text:list-item text:style-override="id1-3-2-6-47-1-4-2-2-1-5">
                      <text:number>●</text:number>
                      <text:p text:style-name="table_al">De inzet dient methodisch en doelmatig te zijn en bij voorkeur gebaseerd op evidence based methodieken of is een best practice waar evidence based kennis wordt toegepast.</text:p>
                    </text:list-item>
                    <text:list-item text:style-override="id1-3-2-6-47-1-4-2-2-1-6">
                      <text:number>●</text:number>
                      <text:p text:style-name="table_al">Er worden concrete (verbeter)doelen geformuleerd die op een gestructureerde en methodische manier na worden gestreefd. Hiervoor is dan ook specifieke deskundigheid vereist/noodzakelijk.</text:p>
                    </text:list-item>
                    <text:list-item text:style-override="id1-3-2-6-47-1-4-2-2-1-7">
                      <text:number>●</text:number>
                      <text:p text:style-name="table_al">Behandeling vindt altijd plaats onder de verantwoordelijkheid van een Regiebehandelaar.</text:p>
                    </text:list-item>
                  </text:list>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
                    <text:span text:style-name="nadrukvet">JOH 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49-1-4-2-2-1">
                    <text:list-item text:style-override="id1-3-2-6-49-1-4-2-2-1-1">
                      <text:number>●</text:number>
                      <text:p text:style-name="table_al">JOH Begeleiding is bedoeld voor Jeugdigen en gezinnen met opvoedvraagstukken en/of op Jeugdigen met gedrags- en/of ontwikkelingsproblemen.</text:p>
                    </text:list-item>
                    <text:list-item text:style-override="id1-3-2-6-49-1-4-2-2-1-2">
                      <text:number>●</text:number>
                      <text:p text:style-name="table_al">De hulp is niet altijd uitsluitend op de Jeugdige gericht, maar ook op diens systeem (gezin, netwerk, school) en soms zelfs alleen op het systeem.</text:p>
                    </text:list-item>
                    <text:list-item text:style-override="id1-3-2-6-49-1-4-2-2-1-3">
                      <text:number>●</text:number>
                      <text:p text:style-name="table_al">De hulp is gericht op het herstel, verbetering, ontwikkeling, stabiliseren/voorkomen van verergering en/of hanteerbaar maken van het probleem of de aandoening.</text:p>
                    </text:list-item>
                    <text:list-item text:style-override="id1-3-2-6-49-1-4-2-2-1-4">
                      <text:number>●</text:number>
                      <text:p text:style-name="table_al">De hulp is actiegericht, werkt met (meetbare) ontwikkeldoelen, vraagt om inspanning van alle betrokkenen: Jeugdige, ouders/verzorgers, sociaal netwerk en school. </text:p>
                    </text:list-item>
                    <text:list-item text:style-override="id1-3-2-6-49-1-4-2-2-1-5">
                      <text:number>●</text:number>
                      <text:p text:style-name="table_al">De hulp kan betrekking hebben op het aanleren en inslijpen van (in een behandeling aangeleerde) vaardigheden en gedrag door deze (herhaald) toe te passen in de praktijk.</text:p>
                    </text:list-item>
                    <text:list-item text:style-override="id1-3-2-6-49-1-4-2-2-1-6">
                      <text:number>●</text:number>
                      <text:p text:style-name="table_al">De hulp is in basis tijdelijk van aard (met begin- en einddatum), al kan er door het herhalend/inslijpend karakter van de ondersteuning wel een langere periode noodzakelijk zijn. </text:p>
                    </text:list-item>
                    <text:list-item text:style-override="id1-3-2-6-49-1-4-2-2-1-7">
                      <text:number>●</text:number>
                      <text:p text:style-name="table_al">De begeleiding wordt met name gegeven door HBO/HBO+ geschoolde professionals. (In geval van hulp door een MBO-medewerker werkt deze ten alle tijd onder supervisie/verantwoordelijkheid van een HBO SKJ-geregistreerde medewerker.</text:p>
                    </text:list-item>
                  </text:list>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
                    <text:span text:style-name="nadrukvet">GHZ BE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51-1-4-2-2-1">
                    <text:list-item text:style-override="id1-3-2-6-51-1-4-2-2-1-1">
                      <text:number>●</text:number>
                      <text:p text:style-name="table_al">GHZ Behandeling is bedoeld voor Jeugdigen met een verstandelijke, lichamelijke of zintuiglijke beperking en aan hun ouders en/of omgeving<text:note text:id="noot_id1-3-2-6-51-1-4-2-2-1-1-2-1" text:note-class="footnote"><text:note-citation text:label="1.">1.</text:note-citation><text:note-body><text:p text:style-name="noot.al">Er is sprake van aanzienlijke beperking als iemand niet kan voldoen aan wat gezien de leeftijd verwacht kan worden. </text:p></text:note-body></text:note></text:p>
                    </text:list-item>
                    <text:list-item text:style-override="id1-3-2-6-51-1-4-2-2-1-2">
                      <text:number>●</text:number>
                      <text:p text:style-name="table_al">De behandeling is erop gericht om veranderings-, herstel-ontwikkelings- en/of acceptatieprocessen te bewerkstelligen. De activiteiten dienen primair gericht te zijn op het teweegbrengen van bepaalde veranderingen in het functioneren van het individu en/of het gezin.</text:p>
                    </text:list-item>
                    <text:list-item text:style-override="id1-3-2-6-51-1-4-2-2-1-3">
                      <text:number>●</text:number>
                      <text:p text:style-name="table_al">De behandeling kan ook gericht zijn op het voorkomen van verergering, waaronder het leren omgaan met (de gevolgen van) een beperking, voor zover: de interventie gestructureerd is, programmatisch is, en zich richt op een specifiek behandeldoel.</text:p>
                    </text:list-item>
                    <text:list-item text:style-override="id1-3-2-6-51-1-4-2-2-1-4">
                      <text:number>●</text:number>
                      <text:p text:style-name="table_al">De inzet dient methodisch en doelmatig te zijn en bij voorkeur gebaseerd op evidence based methodieken of is een best practice waar evidence based kennis wordt toegepast. </text:p>
                    </text:list-item>
                    <text:list-item text:style-override="id1-3-2-6-51-1-4-2-2-1-5">
                      <text:number>●</text:number>
                      <text:p text:style-name="table_al">Er worden concrete (verbeter)doelen geformuleerd die op een gestructureerde en methodische manier na worden gestreefd. Hiervoor is dan ook specifieke deskundigheid vereist/noodzakelijk.</text:p>
                    </text:list-item>
                    <text:list-item text:style-override="id1-3-2-6-51-1-4-2-2-1-6">
                      <text:number>●</text:number>
                      <text:p text:style-name="table_al">Behandeling vindt altijd plaats onder de verantwoordelijkheid van een Regiebehandelaar.</text:p>
                    </text:list-item>
                  </text:list>
                </table:table-cell>
              </table:table-row>
            </table:table>
            <text:p text:style-name="table_bottom"/>
          </text:section>
          <text:p text:style-name="al">   </text:p>
          <text:p text:style-name="al"/>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1">
                  <text:p text:style-name="table_al">
                    <text:span text:style-name="nadrukvet">GHZ 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55-1-4-2-2-1">
                    <text:list-item text:style-override="id1-3-2-6-55-1-4-2-2-1-1">
                      <text:number>●</text:number>
                      <text:p text:style-name="table_al">GHZ Begeleiding is bedoeld voor Jeugdigen met een verstandelijke, lichamelijke of zintuiglijke beperking en aan hun ouders en/of omgeving. Er is sprake van aanzienlijke beperkingen als iemand niet kan voldoen aan wat gezien de leeftijd verwacht kan worden. </text:p>
                    </text:list-item>
                    <text:list-item text:style-override="id1-3-2-6-55-1-4-2-2-1-2">
                      <text:number>●</text:number>
                      <text:p text:style-name="table_al">De begeleiding is gericht op behoud, compensatie (acceptatie) of trainen van het functioneren en/of deels overnemen zodat de mogelijkheden van de Jeugdige worden vergroot. </text:p>
                    </text:list-item>
                    <text:list-item text:style-override="id1-3-2-6-55-1-4-2-2-1-3">
                      <text:number>●</text:number>
                      <text:p text:style-name="table_al">Daarnaast kan inzet specifiek gericht zijn op de opvoedingsvaardigheden van de ouder(s). De begeleiding richt zich dan op het gedrag en handelen van de ouder(s) in de opvoeding. Het gaat hierbij om het bieden van veiligheid, het stimuleren van de sociale en affectieve ontwikkeling van de Jeugdige, gedragsregulatie, gezondheid en opleiding. Veiligheid is een basis vereiste voor de ontwikkeling en om gezond op te kunnen groeien.</text:p>
                    </text:list-item>
                    <text:list-item text:style-override="id1-3-2-6-55-1-4-2-2-1-4">
                      <text:number>●</text:number>
                      <text:p text:style-name="table_al">De hulp kan betrekking hebben op het aanleren en inslijpen van (in een behandeling aangeleerde) vaardigheden en gedrag door deze (herhaald) toe te passen in de praktijk.</text:p>
                    </text:list-item>
                    <text:list-item text:style-override="id1-3-2-6-55-1-4-2-2-1-5">
                      <text:number>●</text:number>
                      <text:p text:style-name="table_al">De begeleiding is in basis tijdelijk van aard (met begin- en einddatum), al kan er door het herhalend/inslijpend karakter van de ondersteuning wel een langere periode noodzakelijk zijn.</text:p>
                    </text:list-item>
                    <text:list-item text:style-override="id1-3-2-6-55-1-4-2-2-1-6">
                      <text:number>●</text:number>
                      <text:p text:style-name="table_al">Er zijn begeleidingsdoelen opgesteld die concreet geformuleerd zijn. </text:p>
                    </text:list-item>
                    <text:list-item text:style-override="id1-3-2-6-55-1-4-2-2-1-7">
                      <text:number>●</text:number>
                      <text:p text:style-name="table_al">De begeleiding wordt gegeven door MBO4, HBO en HBO+ geschoolde professionals. In geval van hulp door een MBO-medewerker werkt deze ten alle tijd onder supervisie/verantwoordelijkheid van een HBO SKJ-geregistreerde medewerker.</text:p>
                    </text:list-item>
                  </text:list>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
                    <text:span text:style-name="nadrukvet">VERZORGING &amp; BASIS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list text:style-name="id1-3-2-6-57-1-4-2-2-1">
                    <text:list-item text:style-override="id1-3-2-6-57-1-4-2-2-1-1">
                      <text:number>●</text:number>
                      <text:p text:style-name="table_al">De ondersteuning bestaat uit persoonlijke verzorging en/of basisbegeleiding in uitzonderlijke situatie<text:note text:id="noot_id1-3-2-6-57-1-4-2-2-1-1-2-1" text:note-class="footnote"><text:note-citation text:label="2">2</text:note-citation><text:note-body><text:p text:style-name="noot.al">Wanneer en voor zover deze niet valt onder gebruikelijke zorg en/of zorgverzekeringswet.</text:p></text:note-body></text:note> waarin Jeugdige en hun ouders/omgeving (tijdelijk) niet beschikken over voldoende eigen probleemoplossend vermogen waardoor de balans tussen draagkracht en draaglast verstoord is. De ondersteuning is gericht op het behouden of trainen van zelfredzaamheid bij de Jeugdige bij het uitvoeren van algemene dagelijkse levensverrichtingen. (Gedeeltelijke) overname ter ontlasting van ouders kan hiervan onderdeel zijn zodat de balans tussen draagkracht en draaglast binnen het gezin weer hersteld kan worden.</text:p>
                    </text:list-item>
                    <text:list-item text:style-override="id1-3-2-6-57-1-4-2-2-1-2">
                      <text:number>●</text:number>
                      <text:p text:style-name="table_al">De begeleiding is in basis tijdelijk van aard (met begin- en einddatum), al kan er door het herhalend/inslijpend karakter van de ondersteuning wel een langere periode noodzakelijk zijn.</text:p>
                    </text:list-item>
                    <text:list-item text:style-override="id1-3-2-6-57-1-4-2-2-1-3">
                      <text:number>●</text:number>
                      <text:p text:style-name="table_al">De ondersteuning wordt grotendeels geboden door MBO geschoolde medewerkers.</text:p>
                    </text:list-item>
                  </text:list>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inhoudelijke uitgangspunten</text:p>
                </table:table-cell>
                <table:table-cell table:style-name="cell_frame_all" table:number-rows-spanned="1" table:number-columns-spanned="2">
                  <text:p text:style-name="table_al">Vaktherapie betreft de volgende therapeutische disciplines:</text:p>
                  <text:list text:style-name="id1-3-2-6-59-1-4-2-2-2">
                    <text:list-item text:style-override="id1-3-2-6-59-1-4-2-2-2-1">
                      <text:number>-</text:number>
                      <text:p text:style-name="table_al">lichaamsgerichte therapie;</text:p>
                    </text:list-item>
                    <text:list-item text:style-override="id1-3-2-6-59-1-4-2-2-2-2">
                      <text:number>-</text:number>
                      <text:p text:style-name="table_al">beeldende therapie;</text:p>
                    </text:list-item>
                    <text:list-item text:style-override="id1-3-2-6-59-1-4-2-2-2-3">
                      <text:number>-</text:number>
                      <text:p text:style-name="table_al">muziektherapie;</text:p>
                    </text:list-item>
                    <text:list-item text:style-override="id1-3-2-6-59-1-4-2-2-2-4">
                      <text:number>-</text:number>
                      <text:p text:style-name="table_al">dramatherapie;</text:p>
                    </text:list-item>
                    <text:list-item text:style-override="id1-3-2-6-59-1-4-2-2-2-5">
                      <text:number>-</text:number>
                      <text:p text:style-name="table_al">speltherapie;</text:p>
                    </text:list-item>
                    <text:list-item text:style-override="id1-3-2-6-59-1-4-2-2-2-6">
                      <text:number>-</text:number>
                      <text:p text:style-name="table_al">psychomotorische therapie. </text:p>
                    </text:list-item>
                  </text:list>
                  <text:list text:style-name="id1-3-2-6-59-1-4-2-2-3">
                    <text:list-item text:style-override="id1-3-2-6-59-1-4-2-2-3-1">
                      <text:number>●</text:number>
                      <text:p text:style-name="table_al">Het doel van vaktherapie is om Jeugdigen te ondersteunen om lichamelijke, verstandelijke, psychische, psychosomatische, psychosociale of psychiatrische problematiek op te heffen, te verminderen of te accepteren en om terugval en hernieuwde klachten zoveel mogelijk te voorkomen.</text:p>
                    </text:list-item>
                    <text:list-item text:style-override="id1-3-2-6-59-1-4-2-2-3-2">
                      <text:number>●</text:number>
                      <text:p text:style-name="table_al">Vaktherapie heeft altijd een doel voortkomend uit de Jeugdwet. </text:p>
                    </text:list-item>
                    <text:list-item text:style-override="id1-3-2-6-59-1-4-2-2-3-3">
                      <text:number>●</text:number>
                      <text:p text:style-name="table_al">Vaktherapie kan zowel als alleenstaand traject worden geboden, als onderdeel zijn van een meeromvattend hulpverleningstraject. Indien dit laatste het geval is, dan is vaktherapie onderdeel van één van eerdergenoemde hulpvormen en kan niet afzonderlijk in rekening worden gebracht.</text:p>
                    </text:list-item>
                    <text:list-item text:style-override="id1-3-2-6-59-1-4-2-2-3-4">
                      <text:number>●</text:number>
                      <text:p text:style-name="table_al">Trajecten vaktherapie bedragen maximaal 25 sessies en worden niet verlengd.</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Producten en tarieven ZIN en PGB</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46,00</text:span>
                  </text:p>
                </table:table-cell>
                <table:table-cell table:style-name="cell_frame_all" table:number-rows-spanned="1" table:number-columns-spanned="1">
                  <text:p text:style-name="table_al">
                    <text:span text:style-name="nadrukvet">€ 39,1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169,19</text:span>
                  </text:p>
                </table:table-cell>
                <table:table-cell table:style-name="cell_frame_all" table:number-rows-spanned="1" table:number-columns-spanned="1">
                  <text:p text:style-name="table_al">
                    <text:span text:style-name="nadrukvet">€ 143,8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09,59</text:span>
                  </text:p>
                </table:table-cell>
                <table:table-cell table:style-name="cell_frame_all" table:number-rows-spanned="1" table:number-columns-spanned="1">
                  <text:p text:style-name="table_al">
                    <text:span text:style-name="nadrukvet">€ 178,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347,28</text:span>
                  </text:p>
                </table:table-cell>
                <table:table-cell table:style-name="cell_frame_all" table:number-rows-spanned="1" table:number-columns-spanned="1">
                  <text:p text:style-name="table_al">
                    <text:span text:style-name="nadrukvet">€ 295,1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03,63</text:span>
                  </text:p>
                </table:table-cell>
                <table:table-cell table:style-name="cell_frame_all" table:number-rows-spanned="1" table:number-columns-spanned="1">
                  <text:p text:style-name="table_al">
                    <text:span text:style-name="nadrukvet">€ 88,0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166,95</text:span>
                  </text:p>
                </table:table-cell>
                <table:table-cell table:style-name="cell_frame_all" table:number-rows-spanned="1" table:number-columns-spanned="1">
                  <text:p text:style-name="table_al">
                    <text:span text:style-name="nadrukvet">€ 141,91</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53,70</text:span>
                  </text:p>
                </table:table-cell>
                <table:table-cell table:style-name="cell_frame_all" table:number-rows-spanned="1" table:number-columns-spanned="1">
                  <text:p text:style-name="table_al">
                    <text:span text:style-name="nadrukvet">€ 45,65</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79,52</text:span>
                  </text:p>
                </table:table-cell>
                <table:table-cell table:style-name="cell_frame_all" table:number-rows-spanned="1" table:number-columns-spanned="1">
                  <text:p text:style-name="table_al">
                    <text:span text:style-name="nadrukvet">€ 67,59</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
                    <text:span text:style-name="nadrukvet">€ 12,69</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3,64</text:span>
                  </text:p>
                </table:table-cell>
                <table:table-cell table:style-name="cell_frame_all" table:number-rows-spanned="1" table:number-columns-spanned="1">
                  <text:p text:style-name="table_al">
                    <text:span text:style-name="nadrukvet">€ 19,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8,12 </text:span>
                  </text:p>
                </table:table-cell>
                <table:table-cell table:style-name="cell_frame_all" table:number-rows-spanned="1" table:number-columns-spanned="1">
                  <text:p text:style-name="table_al">
                    <text:span text:style-name="nadrukvet">€ 7,1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0,36 </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0,36</text:span>
                  </text:p>
                </table:table-cell>
                <table:table-cell table:style-name="cell_frame_all" table:number-rows-spanned="1" table:number-columns-spanned="1">
                  <text:p text:style-name="table_al">
                    <text:span text:style-name="nadrukvet">€ 9,07</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45,29</text:span>
                  </text:p>
                </table:table-cell>
                <table:table-cell table:style-name="cell_frame_all" table:number-rows-spanned="1" table:number-columns-spanned="1">
                  <text:p text:style-name="table_al">
                    <text:span text:style-name="nadrukvet">€ 38,5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66,32</text:span>
                  </text:p>
                </table:table-cell>
                <table:table-cell table:style-name="cell_frame_all" table:number-rows-spanned="1" table:number-columns-spanned="1">
                  <text:p text:style-name="table_al">
                    <text:span text:style-name="nadrukvet">€ 56,37</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53,07</text:span>
                  </text:p>
                </table:table-cell>
                <table:table-cell table:style-name="cell_frame_all" table:number-rows-spanned="1" table:number-columns-spanned="1">
                  <text:p text:style-name="table_al">
                    <text:span text:style-name="nadrukvet">€ 45,11</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78,53</text:span>
                  </text:p>
                </table:table-cell>
                <table:table-cell table:style-name="cell_frame_all" table:number-rows-spanned="1" table:number-columns-spanned="1">
                  <text:p text:style-name="table_al">
                    <text:span text:style-name="nadrukvet">€ 66,7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192,72</text:span>
                  </text:p>
                </table:table-cell>
                <table:table-cell table:style-name="cell_frame_all" table:number-rows-spanned="1" table:number-columns-spanned="1">
                  <text:p text:style-name="table_al">
                    <text:span text:style-name="nadrukvet">€ 163,81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267,91</text:span>
                  </text:p>
                </table:table-cell>
                <table:table-cell table:style-name="cell_frame_all" table:number-rows-spanned="1" table:number-columns-spanned="1">
                  <text:p text:style-name="table_al">
                    <text:span text:style-name="nadrukvet">€ 227,72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08,20</text:span>
                  </text:p>
                </table:table-cell>
                <table:table-cell table:style-name="cell_frame_all" table:number-rows-spanned="1" table:number-columns-spanned="1">
                  <text:p text:style-name="table_al">
                    <text:span text:style-name="nadrukvet">€ 176,9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292,72</text:span>
                  </text:p>
                </table:table-cell>
                <table:table-cell table:style-name="cell_frame_all" table:number-rows-spanned="1" table:number-columns-spanned="1">
                  <text:p text:style-name="table_al">
                    <text:span text:style-name="nadrukvet">€ 248,8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407,69</text:span>
                  </text:p>
                </table:table-cell>
                <table:table-cell table:style-name="cell_frame_all" table:number-rows-spanned="1" table:number-columns-spanned="1">
                  <text:p text:style-name="table_al">
                    <text:span text:style-name="nadrukvet">€ 346,54</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575,75</text:span>
                  </text:p>
                </table:table-cell>
                <table:table-cell table:style-name="cell_frame_all" table:number-rows-spanned="1" table:number-columns-spanned="1">
                  <text:p text:style-name="table_al">
                    <text:span text:style-name="nadrukvet">€ 489,39</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ext:p text:style-name="table_al">
                    <text:span text:style-name="nadrukvet">€ 102,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06,31</text:span>
                  </text:p>
                </table:table-cell>
                <table:table-cell table:style-name="cell_frame_all" table:number-rows-spanned="1" table:number-columns-spanned="1">
                  <text:p text:style-name="table_al">
                    <text:span text:style-name="nadrukvet">€ 90,3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76,42</text:span>
                  </text:p>
                </table:table-cell>
                <table:table-cell table:style-name="cell_frame_all" table:number-rows-spanned="1" table:number-columns-spanned="1">
                  <text:p text:style-name="table_al">
                    <text:span text:style-name="nadrukvet">€ 64,96</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57,72</text:span>
                  </text:p>
                </table:table-cell>
                <table:table-cell table:style-name="cell_frame_all" table:number-rows-spanned="1" table:number-columns-spanned="1">
                  <text:p text:style-name="table_al">
                    <text:span text:style-name="nadrukvet">€ 134,06</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84,91</text:span>
                  </text:p>
                </table:table-cell>
                <table:table-cell table:style-name="cell_frame_all" table:number-rows-spanned="1" table:number-columns-spanned="1">
                  <text:p text:style-name="table_al">
                    <text:span text:style-name="nadrukvet">€ 72,17</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73,71</text:span>
                  </text:p>
                </table:table-cell>
                <table:table-cell table:style-name="cell_frame_all" table:number-rows-spanned="1" table:number-columns-spanned="1">
                  <text:p text:style-name="table_al">
                    <text:span text:style-name="nadrukvet">€ 62,65</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81,62</text:span>
                  </text:p>
                </table:table-cell>
                <table:table-cell table:style-name="cell_frame_all" table:number-rows-spanned="1" table:number-columns-spanned="1">
                  <text:p text:style-name="table_al">
                    <text:span text:style-name="nadrukvet">€ 69,3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67,54</text:span>
                  </text:p>
                </table:table-cell>
                <table:table-cell table:style-name="cell_frame_all" table:number-rows-spanned="1" table:number-columns-spanned="1">
                  <text:p text:style-name="table_al">
                    <text:span text:style-name="nadrukvet">€ 57,41</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54,04</text:span>
                  </text:p>
                </table:table-cell>
                <table:table-cell table:style-name="cell_frame_all" table:number-rows-spanned="1" table:number-columns-spanned="1">
                  <text:p text:style-name="table_al">
                    <text:span text:style-name="nadrukvet">€ 45,93</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73,38</text:span>
                  </text:p>
                </table:table-cell>
                <table:table-cell table:style-name="cell_frame_all" table:number-rows-spanned="1" table:number-columns-spanned="1">
                  <text:p text:style-name="table_al">
                    <text:span text:style-name="nadrukvet">€ 62,37</text:span>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6,48</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Richtlijnen gebruikelijke hulp </text:p>
          <text:p text:style-name="al"/>
          <text:p text:style-name="al">Voor zover het gebruikelijk is dat partners, ouders, inwonende kinderen en/of andere huisgenoten elkaar bepaalde hulp en zorg bieden, is de jeugdige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
          <text:span text:style-name="nadrukvet">Algemeen aanvaarde maatstaven:</text:span>
        </text:p>
          <text:list text:style-name="id1-3-2-8-10">
            <text:list-item text:style-override="id1-3-2-8-10-1">
              <text:number>1.</text:number>
              <text:p text:style-name="al">In kortdurende situaties vallen alle vormen van persoonlijke verzorging en begeleiding onder gebruikelijke hulp, voor zover de handelingen door de ouders, verzorgers of andere huisgenoten zijn aan te leren. </text:p>
            </text:list-item>
            <text:list-item text:style-override="id1-3-2-8-10-2">
              <text:number>2.</text:number>
              <text:p text:style-name="al">In langdurige situaties is de hulp waarvan kan worden gezegd dat deze op basis van algemeen aanvaarde maatstaven door de sociale omgeving aan de jeugdige moet worden geboden gebruikelijke hulp. Het gaat hierbij in ieder geval om:</text:p>
              <text:list text:style-name="id1-3-2-8-10-2-3">
                <text:list-item text:style-override="id1-3-2-8-10-2-3-1">
                  <text:number>○</text:number>
                  <text:p text:style-name="al">Ouderlijk toezicht: dit toezicht wordt anders naarmate een kind ouder wordt en zich ontwikkelt.</text:p>
                </text:list-item>
                <text:list-item text:style-override="id1-3-2-8-10-2-3-2">
                  <text:number>○</text:number>
                  <text:p text:style-name="al">Begeleiding bij kinderen tot 3 jaar: kinderen in deze leeftijd hebben volledige verzorging en begeleiding van een ouder nodig.</text:p>
                </text:list-item>
                <text:list-item text:style-override="id1-3-2-8-10-2-3-3">
                  <text:number>○</text:number>
                  <text:p text:style-name="al">Begeleiding naar het ziekenhuis: ook als een kind meerdere keren per week naar het ziekenhuis moet, is het gebruikelijk dat een ouder mee gaat.</text:p>
                </text:list-item>
                <text:list-item text:style-override="id1-3-2-8-10-2-3-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8-10-2-3-5">
                  <text:number>○</text:number>
                  <text:p text:style-name="al">Het leren omgaan van derden (familie/vrienden) met de jeugdige.</text:p>
                </text:list-item>
              </text:list>
            </text:list-item>
            <text:list-item text:style-override="id1-3-2-8-10-3">
              <text:number>3.</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text:p>
            </text:list-item>
            <text:list-item text:style-override="id1-3-2-8-10-4">
              <text:number>4.</text:number>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8-10-5">
              <text:number>5.</text:number>
              <text:p text:style-name="al">Bij de weging of er sprake is van boven gebruikelijk toezicht gaat het om de mate van toezicht die nodig is op basis van de aandoeningen, stoornissen en beperkingen van het kind.</text:p>
            </text:list-item>
          </text:list>
          <text:p text:style-name="al"/>
          <text:p text:style-name="al">
          <text:span text:style-name="nadrukvet">Uitzonderingen</text:span>
        </text:p>
          <text:list text:style-name="id1-3-2-8-13">
            <text:list-item text:style-override="id1-3-2-8-13-1">
              <text:number>1.</text:number>
              <text:p text:style-name="al">Voor zover een partner, ouder, volwassen broer/zus en/of elke andere volwassen huisgenoot geobjectiveerde beperkingen heeft en/of kennis/vaardigheden mist om gebruikelijke ondersteuning ten behoeve van de jeugdige uit te voeren en deze vaardigheden niet kan aanleren, wordt van hen geen bijdrage verwacht.</text:p>
            </text:list-item>
            <text:list-item text:style-override="id1-3-2-8-13-2">
              <text:number>2.</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8-13-3">
              <text:number>3.</text:number>
              <text:p text:style-name="al">Voor zover de jeugdige zich in de terminale levensfase bevindt, kan een partner, ouder, broer/zus en/of andere huisgenoot afhankelijk van de situatie vrijgesteld worden van de (boven)gebruikelijke hulp en zorg.</text:p>
            </text:list-item>
          </text:list>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SOCIAAL NETWERK</text:p>
                  <text:p text:style-name="table_al">Vrienden maken en vriendschappen onder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IZEN</text:p>
                  <text:p text:style-name="table_al">Verplaatsen in de directe omgeving.</text:p>
                  <text:p text:style-name="table_al">Vervoer op kleine en grote afstand.</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6-18 jr</text:p>
                  <text:p text:style-name="table_al">18+</text:p>
                </table:table-cell>
              </table:table-row>
            </table:table>
            <text:p text:style-name="table_bottom"/>
          </text:section>
          <text:p text:style-name="al"/>
          <text:p text:style-name="al">
          <text:span text:style-name="nadrukvet">Normtijden persoonlijke verzorging</text:span> (bron: CIZ)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header-rows>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header-rows>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6"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5"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6"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5 Aanleren en begeleiden van PV-activiteiten</text:p>
                </table:table-cell>
                <table:table-cell table:style-name="cell_frame_all" table:number-rows-spanned="1" table:number-columns-spanned="1">
                  <text:p text:style-name="table_al">Aanleren van cliënt,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Begeleiden van verzekerde, gebruikelijke zorger en mantelzorger bij de uitvoering van de activiteiten 1.1 tot en met 2.2 </text:p>
                  <text:p text:style-name="table_al"> 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2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2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DC.source">titel 4.2 van de Algemene wet bestuursrecht]|[1.0:c:BWBR0005537&amp;titeldeel=4.2&amp;g=2023-05-16</meta:user-defined>
    <meta:user-defined meta:name="DC.source">Verordening jeugdhulp gemeente Oisterwijk 2020]|[https://lokaleregelgeving.overheid.nl/CVDR643230/1</meta:user-defined>
    <meta:user-defined meta:name="DCTERMS.alternative">Nadere regels jeugdhulp gemeente Oisterwijk 2023</meta:user-defined>
    <dc:language>nl</dc:language>
    <meta:user-defined meta:name="OVERHEIDop.locatietype/OVERHEIDop.gebiedsmarkering">Gemeente</meta:user-defined>
    <meta:user-defined meta:name="DC.title">Nadere regels jeugdhulp Gemeente Oisterwijk 2023</meta:user-defined>
    <meta:user-defined meta:name="DCTERMS.W3CDTF/DCTERMS.available">2023-06-19</meta:user-defined>
    <meta:user-defined meta:name="DCTERMS.W3CDTF/OVERHEIDop.jaargang">2023</meta:user-defined>
    <meta:user-defined meta:name="OVERHEIDop.publicationIssue">266621</meta:user-defined>
    <meta:user-defined meta:name="OVERHEIDop.betreftRegeling">CVDR697583_1</meta:user-defined>
    <meta:user-defined meta:name="xs:date/OVERHEIDop.startdatum">2023-06-20</meta:user-defined>
    <meta:user-defined meta:name="OVERHEIDop.GmbID/DC.identifier">gmb-2023-266621</meta:user-defined>
    <meta:user-defined meta:name="OVERHEIDop.versieInformatie"/>
  </office:meta>
</office:document-meta>
</file>