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rinameweg 10 te Nijmegen: plaatsen van e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plaatsen van een dakkapel (Surinameweg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3</text:p>
            <text:p text:style-name="common-al">
            <text:span text:style-name="nadrukvet">Definitieve beschikking ter inzage gelegd: </text:span>20-01-2023</text:p>
            <text:p text:style-name="common-al">
            <text:span text:style-name="nadrukvet">Einddatum bezwaartermijn: </text:span>0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3 tot en met 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B2752B0-DD91-44EE-9524-283E7F36796B" xlink:type="simple">http://www.nijmegen.nl/vergunningpagina/?guid=AB2752B0-DD91-44EE-9524-283E7F3679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urinameweg 10 te Nijmegen: plaatsen van een dakkapel - omgevingsvergunning - Vergunning verleen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62</meta:user-defined>
    <meta:user-defined meta:name="OVERHEIDop.GmbID/DC.identifier">gmb-2023-26662</meta:user-defined>
    <meta:user-defined meta:name="OVERHEIDop.versieInformatie"/>
  </office:meta>
</office:document-meta>
</file>