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rit, Elzengaarde 78, 3344D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oprit op de locatie Elzengaarde 78, 3344D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20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8 juni 2023. De gemeente Hendrik-Ido-Ambacht neemt daarover uiterlijk 3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661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1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1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Elzengaarde 78, 3344DD Hendrik-Ido-Ambacht</meta:user-defined>
    <dc:language>nl</dc:language>
    <meta:user-defined meta:name="OVERHEIDop.locatietype/OVERHEIDop.gebiedsmarkering">Punt</meta:user-defined>
    <meta:user-defined meta:name="DC.title">Aanvraag vergunning voor het realiseren van een oprit, Elzengaarde 78, 3344DD Hendrik-Ido-Ambach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19</meta:user-defined>
    <meta:user-defined meta:name="OVERHEIDop.GmbID/DC.identifier">gmb-2023-266619</meta:user-defined>
    <meta:user-defined meta:name="OVERHEIDop.versieInformatie"/>
  </office:meta>
</office:document-meta>
</file>