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Roessel Bakel ter inz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ter voldoening aan het bepaalde in artikel 3.8. lid 4 van de Wet ruimtelijke ordening bekend dat de gemeenteraad op 25 mei 2023 het bestemmingsplan “Roessel Bakel” met ID-nummer NL.IMRO.1652.BPRoessel6Bakel-VA01 gewijzigd heeft vastgesteld.</text:p>
            <text:p text:style-name="common-al">
            <text:span text:style-name="nadrukvet">Plan</text:span>
          </text:p>
            <text:p text:style-name="common-al">Voor de locatie Roessel Bakel, gelegen tussen Roessel en Sluisweg rond de boerderij Roessel 6, bestaat het planvoornemen de nu nog agrarische gronden te ontwikkelen voor woningbouw. Op deze locatie zullen 15 woningen worden gerealiseerd, waarvan 5 rijwoningen, 8 twee-onder-één-kapwoningen en 2 vrijstaande woningen. De nieuwe woningen worden ontsloten via de Sluisweg en twee daar haaks op staande doodlopende insteken. Op verschillende plaatsen binnen het plangebied zijn parkeerplaatsen voorzien. Aan weerszijden van het plangebied worden groen- en watervoorzieningen gerealiseerd. Hiermee wordt het plan geïntegreerd in en afgestemd op de aangrenzende woonwijk Soersel.</text:p>
            <text:p text:style-name="common-al">
            <text:span text:style-name="nadrukvet">Stukken inzien</text:span>
          </text:p>
            <text:p text:style-name="common-al">Het vastgestelde bestemmingsplan ligt met ingang van 22 juni 2023 gedurende zes weken ter inzage. U kunt het bestemmingsplan online inzien via <text:a xlink:href="http://www.ruimtelijkeplannen.nl" xlink:type="simple"><text:span text:style-name="nadrukondlijn">www.ruimtelijkeplannen.nl</text:span></text:a>. De plantoelichting, planregels, verbeelding en bijlagen behorende bij bestemmingsplan “Roessel Bakel” zijn opgenomen in het GML bestand NL.IMRO.1652.BPRoessel6Bakel-VA01. Lukt het niet om het plan online in te zien? Maak dan een afspraak voor een bezoek aan ons gemeentehuis.</text:p>
            <text:p text:style-name="common-al">
            <text:span text:style-name="nadrukvet">Beroepsmogelijkheid</text:span>
          </text:p>
            <text:p text:style-name="common-al">Bij de Afdeling bestuursrechtspraak van de Raad van State, Postbus 20019, 2500 EA Den Haag kan tijdens de termijn van inzage schriftelijk beroep worden ingesteld. Het kan ook digitaal met uw DigiD via het digitaal loket van de Raad van State. De mogelijkheid om beroep in te stellen bestaat voor:</text:p>
            <text:list text:style-name="id1-3-2-1-1-8">
              <text:list-item text:style-override="id1-3-2-1-1-8-1">
                <text:number>-</text:number>
                <text:p text:style-name="al"> iedereen die eerder een zienswijze heeft ingediend;</text:p>
              </text:list-item>
              <text:list-item text:style-override="id1-3-2-1-1-8-2">
                <text:number>-</text:number>
                <text:p text:style-name="al"> een belanghebbende die niet eerder een zienswijze heeft ingediend;</text:p>
              </text:list-item>
              <text:list-item text:style-override="id1-3-2-1-1-8-3">
                <text:number>-</text:number>
                <text:p text:style-name="al"> een niet-belanghebbende die aantoont dat hij redelijkerwijs niet in staat is geweest, dan wel niet op tijd is geweest om een zienswijze in te dienen.</text:p>
              </text:list-item>
            </text:list>
            <text:p text:style-name="common-al">Het besluit tot vaststelling van het bestemmingsplan treedt in werking met ingang van de dag na die waarop de beroepstermijn afloopt. Het beroep heeft geen schorsende werking. Als tijdens de beroepstermijn een voorlopige voorziening wordt gevraagd bij de voorzieningenrechter van de Afdeling bestuursrechtspraak van de Raad van State wordt de werking van het besluit opgeschort totdat op dat verzoek is beslist.</text:p>
            <text:p text:style-name="last-al">Zowel voor het indienen van een beroepschrift als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Gemert, 20 jun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661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1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61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BPRoessel6Bakel-VA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Roessel Bakel ter inzage</meta:user-defined>
    <meta:user-defined meta:name="DCTERMS.W3CDTF/DCTERMS.available">2023-06-20</meta:user-defined>
    <meta:user-defined meta:name="DCTERMS.W3CDTF/OVERHEIDop.jaargang">2023</meta:user-defined>
    <meta:user-defined meta:name="OVERHEIDop.publicationIssue">266612</meta:user-defined>
    <meta:user-defined meta:name="OVERHEIDop.GmbID/DC.identifier">gmb-2023-266612</meta:user-defined>
    <meta:user-defined meta:name="OVERHEIDop.versieInformatie"/>
  </office:meta>
</office:document-meta>
</file>