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e Streek 79, 8407EJ Terwispel</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APV-vergunning op de locatie De Streek 79, 8407EJ Terwispel. De aanvraag is geregistreerd onder zaaknummer Z2023-00003159. De aanvraag betreft:</text:p>
            <text:p text:style-name="common-al">aanwezigheidsvergunning 2 kansspelautoma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661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1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1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De Streek 79, 8407EJ Terwispel</meta:user-defined>
    <meta:user-defined meta:name="DCTERMS.W3CDTF/DCTERMS.available">2023-06-19</meta:user-defined>
    <meta:user-defined meta:name="DCTERMS.W3CDTF/OVERHEIDop.jaargang">2023</meta:user-defined>
    <meta:user-defined meta:name="OVERHEIDop.publicationIssue">266611</meta:user-defined>
    <meta:user-defined meta:name="OVERHEIDop.GmbID/DC.identifier">gmb-2023-266611</meta:user-defined>
    <meta:user-defined meta:name="OVERHEIDop.versieInformatie"/>
  </office:meta>
</office:document-meta>
</file>