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46C te Nijmegen: uitbreiden gebruiksoppervlakte bestaand appartement in souterrain  wijzigen gevelopening achtergev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uitbreiden gebruiksoppervlakte bestaand appartement in souterrain  wijzigen gevelopening achtergeve (Fransestraat 46C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1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27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1-2023</text:p>
            <text:p text:style-name="common-al">
            <text:span text:style-name="nadrukvet">Definitieve beschikking ter inzage gelegd: </text:span>20-01-2023</text:p>
            <text:p text:style-name="common-al">
            <text:span text:style-name="nadrukvet">Einddatum bezwaartermijn: </text:span>0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3 tot en met 1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8D308A8-7060-4C9F-A40E-B74E321AF579" xlink:type="simple">http://www.nijmegen.nl/vergunningpagina/?guid=18D308A8-7060-4C9F-A40E-B74E321AF5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sestraat 46C te Nijmegen: uitbreiden gebruiksoppervlakte bestaand appartement in souterrain  wijzigen gevelopening achtergeve - omgevingsvergunning - Vergunning verle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61</meta:user-defined>
    <meta:user-defined meta:name="OVERHEIDop.GmbID/DC.identifier">gmb-2023-26661</meta:user-defined>
    <meta:user-defined meta:name="OVERHEIDop.versieInformatie"/>
  </office:meta>
</office:document-meta>
</file>