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6-2023 hebben wij een ontheffing verleend voor het afwijken van het geldende sluitingsuur (Calimero met Schoolfeest van 22 t/m 24 juni 2023) op het adres Grotestraat 56 7471BR Goor, Grotestraat 56 7471BR Goor. Deze vergunning staat ingeschreven onder zaaknummer 0000540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60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40462</meta:user-defined>
    <meta:user-defined meta:name="DCTERMS.abstract">het afwijken van het geldende sluitingsuur (Calimero met Schoolfeest van 22 t/m 24 juni 2023)</meta:user-defined>
    <dc:language>nl</dc:language>
    <meta:user-defined meta:name="OVERHEIDop.locatietype/OVERHEIDop.gebiedsmarkering">Punt</meta:user-defined>
    <meta:user-defined meta:name="DC.title">Op 15-06-2023 hebben wij een ontheffing verleend voor het afwijken van het geldende sluitingsuur (Calimero met Schoolfeest van 22 t/m 24 juni 2023) op het adres Grotestraat 56 7471BR Goor, Grotestraat 56 7471BR Goor. Deze vergunning staat ingeschreven onder zaaknummer 0000540462.</meta:user-defined>
    <meta:user-defined meta:name="DCTERMS.W3CDTF/DCTERMS.available">2023-06-19</meta:user-defined>
    <meta:user-defined meta:name="DCTERMS.W3CDTF/OVERHEIDop.jaargang">2023</meta:user-defined>
    <meta:user-defined meta:name="OVERHEIDop.publicationIssue">266608</meta:user-defined>
    <meta:user-defined meta:name="OVERHEIDop.GmbID/DC.identifier">gmb-2023-266608</meta:user-defined>
    <meta:user-defined meta:name="OVERHEIDop.versieInformatie"/>
  </office:meta>
</office:document-meta>
</file>