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bloemen op de vrijdagen van vrijdag 16 juni 2023 tot en met vrijdag 7 juni 2024 op het parkeerterrein aan Dorpsstraat te 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bloemen op het parkeerterrein aan de Dorpsstraat in Est op de vrijdagen, van 13.00 uur tot 16.30 uur, voor de duur van vrijdag 16 juni 2023 tot en met vrijdag 7 juni 2024 (verzonden 14 jun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60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0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0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bloemen op de vrijdagen van vrijdag 16 juni 2023 tot en met vrijdag 7 juni 2024 op het parkeerterrein aan Dorpsstraat te Est</meta:user-defined>
    <meta:user-defined meta:name="DCTERMS.W3CDTF/DCTERMS.available">2023-06-20</meta:user-defined>
    <meta:user-defined meta:name="DCTERMS.W3CDTF/OVERHEIDop.jaargang">2023</meta:user-defined>
    <meta:user-defined meta:name="OVERHEIDop.publicationIssue">266601</meta:user-defined>
    <meta:user-defined meta:name="OVERHEIDop.GmbID/DC.identifier">gmb-2023-266601</meta:user-defined>
    <meta:user-defined meta:name="OVERHEIDop.versieInformatie"/>
  </office:meta>
</office:document-meta>
</file>