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r v Poldersveldtweg 112 Nijmegen: verwijderen van asbest bron M08 - M12 - M15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3</text:p>
            <text:p text:style-name="common-al">
            <text:span text:style-name="nadrukvet">Omschrijving: </text:span>verwijderen van asbest bron M08 - M12 - M15 (Dommer v Poldersveldtweg 1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30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2D49465-A839-4C70-94FF-B7FD8BA0D562" xlink:type="simple">http://www.nijmegen.nl/vergunningpagina/?guid=F2D49465-A839-4C70-94FF-B7FD8BA0D5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6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mer v Poldersveldtweg 112 Nijmegen: verwijderen van asbest bron M08 - M12 - M15 - meldingen - Melding ontvang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660</meta:user-defined>
    <meta:user-defined meta:name="OVERHEIDop.GmbID/DC.identifier">gmb-2023-26660</meta:user-defined>
    <meta:user-defined meta:name="OVERHEIDop.versieInformatie"/>
  </office:meta>
</office:document-meta>
</file>