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2 januari tot en met  31 maart 2023, Reigersbek 25, 1441S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besloten de aanvraag beschikking behandelen APV en Bijzondere wetten voor Reigersbek 25, 1441SW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container op gemeentegro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Reigersbek 25, 1441SW Purmerend</meta:user-defined>
    <dc:language>nl</dc:language>
    <meta:user-defined meta:name="OVERHEIDop.locatietype/OVERHEIDop.gebiedsmarkering">Punt</meta:user-defined>
    <meta:user-defined meta:name="DC.title">Toestemming voor het plaatsen van een container in de periode van 2 januari tot en met  31 maart 2023, Reigersbek 25, 1441SW Purmere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66</meta:user-defined>
    <meta:user-defined meta:name="OVERHEIDop.GmbID/DC.identifier">gmb-2023-2666</meta:user-defined>
    <meta:user-defined meta:name="OVERHEIDop.versieInformatie"/>
  </office:meta>
</office:document-meta>
</file>